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en verwijderen van 2 schuren met asbest op het perceel Westeinde 34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oktober 2020 heeft de gemeente een aanvraag ontvangen voor een sloopmelding voor het slopen van 2 schuren met asbest op het perceel Westeinde 341 te Berkhout. De melding is geaccepteerd op 8oktober 2020onder zaaknummer 2020-HZ_SLM-05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198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23 516688</meta:user-defined>
    <meta:user-defined meta:name="DC.title">Geaccepteerde sloopmelding voor het slopen en verwijderen van 2 schuren met asbest op het perceel Westeinde 341 te Berkhout</meta:user-defined>
    <meta:user-defined meta:name="OVERHEID.PostcodeHuisnummer/OVERHEIDop.postcodeHuisnummer">1647MT 341</meta:user-defined>
    <meta:user-defined meta:name="OVERHEIDop.straatnaam">Westeinde</meta:user-defined>
    <meta:user-defined meta:name="OVERHEIDop.woonplaats">Berkhou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83</meta:user-defined>
    <meta:user-defined meta:name="OVERHEIDop.GmbID/DC.identifier">gmb-2020-261983</meta:user-defined>
    <meta:user-defined meta:name="OVERHEIDop.versieInformatie"/>
  </office:meta>
</office:document-meta>
</file>