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standplaatsvergunning - verkoop van oliebollen - Piazza Centrum en in centrum binnenstad,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span text:style-name="nadrukvet">Piazza Centrum en in centrum binnenstad </text:span>(ingekomen 6/10 ’20)</text:p>
            <text:p text:style-name="common-al"> Standplaatsvergunning voor de verkoop van oliebollen in het Piazza Centrum en in centrum binnenstad</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198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8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8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66 427173</meta:user-defined>
    <meta:user-defined meta:name="DC.title">Gemeente Gorinchem - aanvraag APV-vergunning - standplaatsvergunning - verkoop van oliebollen - Piazza Centrum en in centrum binnenstad,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10-13</meta:user-defined>
    <meta:user-defined meta:name="DCTERMS.W3CDTF/OVERHEIDop.jaargang">2020</meta:user-defined>
    <meta:user-defined meta:name="OVERHEIDop.publicationIssue">261982</meta:user-defined>
    <meta:user-defined meta:name="OVERHEIDop.GmbID/DC.identifier">gmb-2020-261982</meta:user-defined>
    <meta:user-defined meta:name="OVERHEIDop.versieInformatie"/>
  </office:meta>
</office:document-meta>
</file>