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oliebollen - 24, 30 en 31 december 2020 - Koningin Wilhelminalaan 72,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Koningin Wilhelminalaan 72, 4205 EZ</text:span> (ingekomen 6/10 ’20) </text:p>
            <text:p text:style-name="common-al">Standplaatsvergunning ten behoeve van verkoop oliebollen 24, 30 en 31 december 2020 ter hoogte van Koningin Wilhelminalaan 72</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97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7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967.134 428111.283</meta:user-defined>
    <meta:user-defined meta:name="DC.title">Gemeente Gorinchem - aanvraag APV-vergunning - standplaatsvergunning - verkoop oliebollen - 24, 30 en 31 december 2020 - Koningin Wilhelminalaan 72, Gorinchem</meta:user-defined>
    <meta:user-defined meta:name="OVERHEID.PostcodeHuisnummer/OVERHEIDop.postcodeHuisnummer">4205EZ 72</meta:user-defined>
    <meta:user-defined meta:name="OVERHEIDop.straatnaam">Koningin Wilhelminalaan</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261979</meta:user-defined>
    <meta:user-defined meta:name="OVERHEIDop.GmbID/DC.identifier">gmb-2020-261979</meta:user-defined>
    <meta:user-defined meta:name="OVERHEIDop.versieInformatie"/>
  </office:meta>
</office:document-meta>
</file>