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venementenvergunning - Kerstparade en Kersthuis - 12 december 2020 t/m 27 december 2020 - Gasthuisstraat 34,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Gasthuisstraat 34, 4201 JP</text:span>. (ingekomen 5/10 ’20) </text:p>
            <text:p text:style-name="common-al">Evenementenvergunning Kerstparade en Kersthuis d.d. 12 december 2020 t/m 27 december 2020 locatie Gasthuisstraat 34</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197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7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7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08.3 426951.9</meta:user-defined>
    <meta:user-defined meta:name="DC.title">Gemeente Gorinchem - aanvraag APV-vergunning - evenementenvergunning - Kerstparade en Kersthuis - 12 december 2020 t/m 27 december 2020 - Gasthuisstraat 34, Gorinchem</meta:user-defined>
    <meta:user-defined meta:name="OVERHEID.PostcodeHuisnummer/OVERHEIDop.postcodeHuisnummer">4201JP 34</meta:user-defined>
    <meta:user-defined meta:name="OVERHEIDop.straatnaam">Gasthuisstraat</meta:user-defined>
    <meta:user-defined meta:name="OVERHEIDop.woonplaats">Gorinchem</meta:user-defined>
    <meta:user-defined meta:name="DCTERMS.W3CDTF/DCTERMS.available">2020-10-13</meta:user-defined>
    <meta:user-defined meta:name="DCTERMS.W3CDTF/OVERHEIDop.jaargang">2020</meta:user-defined>
    <meta:user-defined meta:name="OVERHEIDop.publicationIssue">261977</meta:user-defined>
    <meta:user-defined meta:name="OVERHEIDop.GmbID/DC.identifier">gmb-2020-261977</meta:user-defined>
    <meta:user-defined meta:name="OVERHEIDop.versieInformatie"/>
  </office:meta>
</office:document-meta>
</file>