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Kortendijk 6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tendijk 62, 4201 KW</text:span> (ingekomen 6/10 '20)</text:p>
            <text:p text:style-name="common-al"> 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6.5 427061.3</meta:user-defined>
    <meta:user-defined meta:name="DC.title">Gemeente Gorinchem - aanvraag omgevingsvergunning - plaatsen van zonnepanelen - Kortendijk 62, Gorinchem</meta:user-defined>
    <meta:user-defined meta:name="OVERHEID.PostcodeHuisnummer/OVERHEIDop.postcodeHuisnummer">4201KW 62</meta:user-defined>
    <meta:user-defined meta:name="OVERHEIDop.straatnaam">Kortendijk</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75</meta:user-defined>
    <meta:user-defined meta:name="OVERHEIDop.GmbID/DC.identifier">gmb-2020-261975</meta:user-defined>
    <meta:user-defined meta:name="OVERHEIDop.versieInformatie"/>
  </office:meta>
</office:document-meta>
</file>