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't Dorp 94, 5384 MD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een studio boven restaurant</text:p>
            <text:p text:style-name="common-al"/>
            <text:p text:style-name="common-al">Verzenddatum: 08-10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1972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72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587.048 416295.679</meta:user-defined>
    <meta:user-defined meta:name="DC.title">Verleende omgevingsvergunning 't Dorp 94, 5384 MD te Heesch</meta:user-defined>
    <meta:user-defined meta:name="OVERHEID.PostcodeHuisnummer/OVERHEIDop.postcodeHuisnummer">5384MD 94</meta:user-defined>
    <meta:user-defined meta:name="OVERHEIDop.straatnaam">'t Dorp</meta:user-defined>
    <meta:user-defined meta:name="OVERHEIDop.woonplaats">Heesch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972</meta:user-defined>
    <meta:user-defined meta:name="OVERHEIDop.GmbID/DC.identifier">gmb-2020-261972</meta:user-defined>
    <meta:user-defined meta:name="OVERHEIDop.versieInformatie"/>
  </office:meta>
</office:document-meta>
</file>