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gatweg 23 te Horst, verleende omgevingsvergunning (besluitdatum 12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bouwen van een aan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3 okto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197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7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7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047 386598</meta:user-defined>
    <meta:user-defined meta:name="DC.title">Molengatweg 23 te Horst, verleende omgevingsvergunning (besluitdatum 12 oktober 2020)</meta:user-defined>
    <meta:user-defined meta:name="OVERHEID.PostcodeHuisnummer/OVERHEIDop.postcodeHuisnummer">5961PA 23</meta:user-defined>
    <meta:user-defined meta:name="OVERHEIDop.straatnaam">Molengatweg</meta:user-defined>
    <meta:user-defined meta:name="OVERHEIDop.woonplaats">Horst</meta:user-defined>
    <meta:user-defined meta:name="DCTERMS.W3CDTF/DCTERMS.available">2020-10-12</meta:user-defined>
    <meta:user-defined meta:name="DCTERMS.W3CDTF/OVERHEIDop.jaargang">2020</meta:user-defined>
    <meta:user-defined meta:name="OVERHEIDop.publicationIssue">261971</meta:user-defined>
    <meta:user-defined meta:name="OVERHEIDop.GmbID/DC.identifier">gmb-2020-261971</meta:user-defined>
    <meta:user-defined meta:name="OVERHEIDop.versieInformatie"/>
  </office:meta>
</office:document-meta>
</file>