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troet 2 t/m 32 (even)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Bronckhorst een melding ontvangen voor het saneren van asbest aan de Stroet 2 t/m 32 (even) in Vorden. De melding is geregistreerd onder kenmerk 187654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96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86.41 458379.48</meta:user-defined>
    <meta:user-defined meta:name="DC.title">sloopmelding: de Stroet 2 t/m 32 (even) in Vorden, het saneren van asbest</meta:user-defined>
    <meta:user-defined meta:name="OVERHEID.PostcodeHuisnummer/OVERHEIDop.postcodeHuisnummer">7251CR 16</meta:user-defined>
    <meta:user-defined meta:name="OVERHEIDop.straatnaam">de Stroet</meta:user-defined>
    <meta:user-defined meta:name="OVERHEIDop.woonplaats">Vorden</meta:user-defined>
    <meta:user-defined meta:name="DCTERMS.W3CDTF/DCTERMS.available">2020-10-12</meta:user-defined>
    <meta:user-defined meta:name="OVERHEIDop.externeBijlage">Aanvraagformulier (publiceerbare versie)|exb-2020-53926</meta:user-defined>
    <meta:user-defined meta:name="DCTERMS.W3CDTF/OVERHEIDop.jaargang">2020</meta:user-defined>
    <meta:user-defined meta:name="OVERHEIDop.publicationIssue">261969</meta:user-defined>
    <meta:user-defined meta:name="OVERHEIDop.GmbID/DC.identifier">gmb-2020-261969</meta:user-defined>
    <meta:user-defined meta:name="OVERHEIDop.versieInformatie"/>
  </office:meta>
</office:document-meta>
</file>