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Afvalstoffenverordening gemeente Meppe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eppel,</text:p>
            <text:p text:style-name="al"/>
            <text:p text:style-name="al">gelet op het bepaalde in de Afvalstoffenverordening gemeente Meppel;</text:p>
            <text:p text:style-name="al"/>
            <text:p text:style-name="al">besluiten:</text:p>
            <text:p text:style-name="al"/>
            <text:p text:style-name="al">het Uitvoeringsbesluit Afvalstoffenverordening gemeente Meppel 2018 gewijzigd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Huidige bepalingen</text:p>
                  </table:table-cell>
                  <table:table-cell table:style-name="cell_frame_all" table:number-rows-spanned="1" table:number-columns-spanned="1">
                    <text:p text:style-name="table_al">Nieuw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 lid 1 aanwijzing van de inzameldienst</text:span>
                    </text:p>
                    <text:p text:style-name="table_al"/>
                    <text:p text:style-name="table_al">Het college wijst naast de inzameldienst de volgende inzamelaars aan:</text:p>
                    <text:list text:style-name="id1-3-2-2-1-2-1-3-2-1-4">
                      <text:list-item text:style-override="id1-3-2-2-1-2-1-3-2-1-4-1">
                        <text:number>a.</text:number>
                        <text:p text:style-name="table_al">Als inzamelaar worden aangewezen Sympany voor de inzameling van textiel door middel van bovengrondse en ondergrondse textielcontainers; </text:p>
                      </text:list-item>
                      <text:list-item text:style-override="id1-3-2-2-1-2-1-3-2-1-4-2">
                        <text:number>b.</text:number>
                        <text:p text:style-name="table_al">Als inzamelaar voor oud papier worden verenigingen/stichtingen aangewezen die met de gemeente een inzamelovereenkomst hebben afgesloten.</text:p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 lid 1 aanwijzing inzameldienst </text:span>
                    </text:p>
                    <text:p text:style-name="table_al"/>
                    <text:p text:style-name="table_al">Het college wijst naast de inzameldienst de volgende inzamelaars aan:</text:p>
                    <text:list text:style-name="id1-3-2-2-1-2-1-3-2-2-4">
                      <text:list-item text:style-override="id1-3-2-2-1-2-1-3-2-2-4-1">
                        <text:number>a.</text:number>
                        <text:p text:style-name="table_al">
                          <text:span text:style-name="nadrukvet">Als inzamelaar voor textiel wordt een inzamelaar aangewezen die met de gemeente een inzameling en/of een verwerkingsovereenkomst heeft afgesloten.</text:span>
                        </text:p>
                      </text:list-item>
                      <text:list-item text:style-override="id1-3-2-2-1-2-1-3-2-2-4-2">
                        <text:number>b.</text:number>
                        <text:p text:style-name="table_al">Als inzamelaar voor oud papier worden verenigingen/stichtingen aangewezen die met de gemeente een inzamelovereenkomst hebben afgesloten.</text:p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 Afvalscheiding (gedeeltelijk)</text:span>
                    </text:p>
                    <text:p text:style-name="table_al"/>
                    <text:p text:style-name="table_al">
                      <text:span text:style-name="nadrukcur">Het college bepaalt dat de inzameling van de volgende categorieën huishoudelijke afvalstoffen bij de percelen plaatsvindt met de volgende frequentie: </text:span>
                    </text:p>
                    <text:p text:style-name="table_al"/>
                    <text:p text:style-name="table_al">
                      <text:span text:style-name="nadrukondlijn">Plastic verpakkingsafval, metalen verpakkingen (blik)en drankenkartons (PMD)</text:span>
                    </text:p>
                    <text:p text:style-name="table_al"/>
                    <text:list text:style-name="id1-3-2-2-1-2-1-3-3-1-7">
                      <text:list-item text:style-override="id1-3-2-2-1-2-1-3-3-1-7-1">
                        <text:number>a.</text:number>
                        <text:p text:style-name="table_al">PMD ten behoeve waarvan aan gebruikers van percelen minicontainers zijn verstrekt, wordt een maal per vier weken nabij elk perceel ingezameld. </text:p>
                      </text:list-item>
                      <text:list-item text:style-override="id1-3-2-2-1-2-1-3-3-1-7-2">
                        <text:number>b.</text:number>
                        <text:p text:style-name="table_al">PMD ten behoeve waarvan aan gebruikers van percelen zakken zijn verstrekt, wordt een maal per twee weken nabij elk perceel ingezameld</text:p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7 Afvalscheiding (gedeeltelijk)</text:span>
                    </text:p>
                    <text:p text:style-name="table_al"/>
                    <text:p text:style-name="table_al">
                      <text:span text:style-name="nadrukcur">Het college bepaalt dat de inzameling van de volgende categorieën huishoudelijke afvalstoffen bij de percelen plaatsvindt met de volgende frequentie: </text:span>
                    </text:p>
                    <text:p text:style-name="table_al"/>
                    <text:p text:style-name="table_al">
                      <text:span text:style-name="nadrukondlijn">Plastic verpakkingsafval, metalen verpakkingen (blik)en drankenkartons (PMD)</text:span>
                    </text:p>
                    <text:p text:style-name="table_al"/>
                    <text:list text:style-name="id1-3-2-2-1-2-1-3-3-2-7">
                      <text:list-item text:style-override="id1-3-2-2-1-2-1-3-3-2-7-1">
                        <text:number>a.</text:number>
                        <text:p text:style-name="table_al">PMD ten behoeve waarvan aan gebruikers van percelen minicontainers zijn verstrekt, wordt <text:span text:style-name="nadrukvet">een maal per drie weken</text:span> nabij elk perceel ingezameld. </text:p>
                      </text:list-item>
                      <text:list-item text:style-override="id1-3-2-2-1-2-1-3-3-2-7-2">
                        <text:number>b.</text:number>
                        <text:p text:style-name="table_al">PMD ten behoeve waarvan aan gebruikers van percelen zakken zijn verstrekt, wordt <text:span text:style-name="nadrukvet">een maal per week</text:span> nabij elk perceel ingezameld</text:p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rtikel 7 Afvalscheiding (gedeeltelijk)</text:span>
                    </text:p>
                    <text:p text:style-name="table_al">
                      <text:span text:style-name="nadrukvet">
                        <text:span text:style-name="nadrukondlijn">Luiers en incontinentiemateriaal</text:span>
                      </text:span>
                    </text:p>
                    <text:p text:style-name="table_al">Luiers en incontinentiemateriaal van huishoudens waarvan de gebruikers hebben aangegeven van deze dienst gebruik te willen maken moeten worden aangeboden in doorzichtige zakken van max 60 liter.</text:p>
                    <text:p text:style-name="table_al"/>
                    <text:p text:style-name="table_al">
                      <text:span text:style-name="nadrukcur">Het college bepaalt dat de inzameling van de volgende categorieën huishoudelijke afvalstoffen bij de percelen plaatsvindt met de volgende frequentie: </text:span>
                    </text:p>
                    <text:p text:style-name="table_al"/>
                    <text:p text:style-name="table_al">
                      <text:span text:style-name="nadrukvet">
                        <text:span text:style-name="nadrukondlijn">Luiers en incontinentiemateriaal</text:span>
                      </text:span>
                    </text:p>
                    <text:p text:style-name="table_al">Luiers en incontinentiemateriaal afkomstig uit huishoudens, ten behoeve waarvan gebruikers hebben aangegeven van deze dienst gebruik te willen maken worden eenmaal per week nabij dit perceel ingezameld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Uitvoeringsbesluit Afvalstoffenverordening gemeente Meppel 2018 treedt in werking op de achtste dag na bekendmaking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astgesteld in de vergadering van 25 augustus 2020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Burgemeester en wethouders voornoemd,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196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6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6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1393190</meta:user-defined>
    <meta:user-defined meta:name="DCTERMS.alternative">Uitvoeringsbesluit Afvalstoffenverordening gemeente Meppel 2018</meta:user-defined>
    <dc:language>nl</dc:language>
    <meta:user-defined meta:name="OVERHEID.Gemeente/DC.spatial">Meppel</meta:user-defined>
    <meta:user-defined meta:name="DC.title">Besluit van het college van burgemeester en wethouders van de gemeente Meppel houdende regels omtrent de afvalstoffenverordening (Uitvoeringsbesluit Afvalstoffenverordening gemeente Meppel 2018)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62</meta:user-defined>
    <meta:user-defined meta:name="OVERHEIDop.betreftRegeling">CVDR620280_2</meta:user-defined>
    <meta:user-defined meta:name="OVERHEIDop.GmbID/DC.identifier">gmb-2020-261962</meta:user-defined>
    <meta:user-defined meta:name="xs:date/OVERHEIDop.startdatum">2020-10-20</meta:user-defined>
    <meta:user-defined meta:name="OVERHEIDop.versieInformatie"/>
  </office:meta>
</office:document-meta>
</file>