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bestemmingsplan "Kind- en buurtcentrum Pass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Heerlen maken bekend dat de raad van de gemeente Heerlen bij besluit van 30 september 2020 het bestemmingsplan "Kind- en buurtcentrum Passart" met IMRO identificatienummer NL.IMRO.0917.BP020100W000002-0401 en ondergrond (o_ NL.IMRO.0917.BP020100W000002-0401.dxf), zoals vervat in de bij dit besluit behorende verbeelding, regels en toelichting) gewijzigd heeft vastgesteld. De raad heeft tevens besloten geen exploitatieplan vast te stellen. </text:p>
            <text:p text:style-name="common-al"/>
            <text:p text:style-name="common-al">Het plangebied wordt gevormd door de Laurierstraat aan de westzijde, het groengebied aan de Seringenstraat aan de noordzijde, de Eikstraat aan de oostzijde en de woningen aan de Hazelaarstraat aan de zuidzijde.</text:p>
            <text:p text:style-name="common-al"/>
            <text:p text:style-name="common-al">
            <text:span text:style-name="nadrukvet">Wijzigingen in het bestemmingsplan</text:span>
          </text:p>
            <text:p text:style-name="common-al">Ten opzichte van het ontwerpbestemmingsplan zijn kleine wijzigingen doorgevoerd in het bestemmingsvlak respectievelijk bouwvlak. Deze wijzigingen zijn van ondergeschikte aard maar hebben ten gevolge dat het Kind- en buurtcentrum beter is gepositioneerd binnen het bouwvlak en de bijbehorende (parkeer)voorzieningen beter kunnen worden benut. </text:p>
            <text:p text:style-name="common-al"/>
            <text:p text:style-name="common-al">
            <text:span text:style-name="nadrukvet">Terinzagelegging</text:span>
          </text:p>
            <text:p text:style-name="common-al">Het bestemmingsplan “Kind- en buurtcentrum Passart” en de bijbehorende stukken liggen van 14 oktober 2020 tot en met 25 november 2020 ter inzage. De stukken liggen ter inzage bij de publieksbalie in het Stadhuis van de gemeente Heerlen aan de Geleenstraat 27. De publieksbalie verhuist met ingang van 1 november 2020 tijdelijk naar het Parkstad Limburg Theater aan het Burgemeester van Grunsvenplein 145. Vanwege de coronamaatregelen kunt u de stukken alleen op afspraak inzien. Een afspraak om de stukken in te zien maakt u via telefoonnummer 14-045.</text:p>
            <text:p text:style-name="common-al"/>
            <text:p text:style-name="common-al">
            <text:span text:style-name="nadrukvet">Reageren</text:span>
          </text:p>
            <text:p text:style-name="common-al">Gedurende de bovengenoemde termijn van zes weken kan beroep worden ingesteld bij de Raad van State. Beroep kan alléén worden ingediend door:</text:p>
            <text:p text:style-name="common-al">- de belanghebbenden die op tijd hun zienswijze bij de gemeenteraad hebben ingediend tijdens de termijn van de terinzagelegging van het ontwerpbestemmingsplan;</text:p>
            <text:p text:style-name="common-al">- de belanghebbenden aan wie redelijkerwijs niet kan worden verweten dat zij geen zienswijze hebben ingediend tijdens deze termijn;</text:p>
            <text:p text:style-name="common-al">- de belanghebbenden die beroep instellen tegen de wijzigingen die de gemeenteraad bij vaststelling van het bestemmingsplan heeft aangebracht.</text:p>
            <text:p text:style-name="common-al"/>
            <text:p text:style-name="common-al"/>
            <text:p text:style-name="common-al">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 </text:p>
            <text:p text:style-name="common-al"/>
            <text:p text:style-name="common-al">
            <text:span text:style-name="nadrukvet">Inwerkingtreding</text:span>
          </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p text:style-name="common-al"/>
            <text:p text:style-name="common-al">Voor verdere vragen over het bestemmingsplan kunt u contact opnemen met het Team beleid en ruimte. </text:p>
            <text:p text:style-name="common-al"/>
            <text:p text:style-name="common-al">Heerlen, 8 oktober 2020,</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195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5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5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P020100W000002-0401</meta:user-defined>
    <dc:language>nl</dc:language>
    <meta:user-defined meta:name="OVERHEID.Gemeente/DC.spatial">Heerlen</meta:user-defined>
    <meta:user-defined meta:name="DC.title">Gemeente Heerlen - Vaststelling bestemmingsplan "Kind- en buurtcentrum Passart”.</meta:user-defined>
    <meta:user-defined meta:name="DCTERMS.W3CDTF/DCTERMS.available">2020-10-13</meta:user-defined>
    <meta:user-defined meta:name="DCTERMS.W3CDTF/OVERHEIDop.jaargang">2020</meta:user-defined>
    <meta:user-defined meta:name="OVERHEIDop.publicationIssue">261959</meta:user-defined>
    <meta:user-defined meta:name="OVERHEIDop.GmbID/DC.identifier">gmb-2020-261959</meta:user-defined>
    <meta:user-defined meta:name="OVERHEIDop.versieInformatie"/>
  </office:meta>
</office:document-meta>
</file>