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Althoornstraat 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een besluit genomen op de aanvraag voor een omgevingsvergunning voor het vervangen van deurkozijn door raamkozijn met zaaknummer Z/20/071608 / 20SZ1861 op locatie Althoornstraat 6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9 okto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1958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5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5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Althoornstraat 6 te Duiven</meta:user-defined>
    <dc:language>nl</dc:language>
    <meta:user-defined meta:name="OVERHEID.EPSG28992/DC.spatial">197294 439380</meta:user-defined>
    <meta:user-defined meta:name="DC.title">Kennisgeving besluit op de aanvraag omgevingsvergunning, Althoornstraat 6 te Duiven</meta:user-defined>
    <meta:user-defined meta:name="OVERHEID.PostcodeHuisnummer/OVERHEIDop.postcodeHuisnummer">6922KV 6</meta:user-defined>
    <meta:user-defined meta:name="OVERHEIDop.straatnaam">Althoornstraat</meta:user-defined>
    <meta:user-defined meta:name="OVERHEIDop.woonplaats">Duiv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958</meta:user-defined>
    <meta:user-defined meta:name="OVERHEIDop.GmbID/DC.identifier">gmb-2020-261958</meta:user-defined>
    <meta:user-defined meta:name="OVERHEIDop.versieInformatie"/>
  </office:meta>
</office:document-meta>
</file>