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'Jacoblaan 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0 heeft de gemeente een aanvraag ontvangen voor het plaatsen van 2 dakkapellen in het voor- en achterdakvlak van de woning alsmede het vervangen van een raamkozijn in de zijgevel op locatie Burgemeester s'Jacoblaan 45 te Bussum. De aanvraag is geregistreerd onder zaaknummer HZ_WABO-20-012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19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818 476826</meta:user-defined>
    <meta:user-defined meta:name="DC.title">Aanvraag omgevingsvergunning Burgemeester s'Jacoblaan 45 te Bussum</meta:user-defined>
    <meta:user-defined meta:name="OVERHEID.PostcodeHuisnummer/OVERHEIDop.postcodeHuisnummer">1401CT 2</meta:user-defined>
    <meta:user-defined meta:name="OVERHEIDop.straatnaam">J.J.H. Verhulstlaan</meta:user-defined>
    <meta:user-defined meta:name="OVERHEIDop.woonplaats">Bussu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95</meta:user-defined>
    <meta:user-defined meta:name="OVERHEIDop.GmbID/DC.identifier">gmb-2020-26195</meta:user-defined>
    <meta:user-defined meta:name="OVERHEIDop.versieInformatie"/>
  </office:meta>
</office:document-meta>
</file>