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tot woning - Helmsteeg 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elmsteeg 10, 4201 CC</text:span> (ingekomen 29/9 '20)</text:p>
            <text:p text:style-name="common-al"> het verbouwen van een pand tot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4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4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33.551 426874.284</meta:user-defined>
    <meta:user-defined meta:name="DC.title">Gemeente Gorinchem - aanvraag omgevingsvergunning - verbouwen van een pand tot woning - Helmsteeg 10, Gorinchem</meta:user-defined>
    <meta:user-defined meta:name="OVERHEID.PostcodeHuisnummer/OVERHEIDop.postcodeHuisnummer">4201CC 10</meta:user-defined>
    <meta:user-defined meta:name="OVERHEIDop.straatnaam">Helmsteeg</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49</meta:user-defined>
    <meta:user-defined meta:name="OVERHEIDop.GmbID/DC.identifier">gmb-2020-261949</meta:user-defined>
    <meta:user-defined meta:name="OVERHEIDop.versieInformatie"/>
  </office:meta>
</office:document-meta>
</file>