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rogramma 206 woningen in de directe nabijheid van de Statenlaan, Dorus Rijkersstraat 2 en langevielesingel 92 te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pdracht van de gemeente Middelburg is in 2020 een akoestisch onderzoek uitgevoerd naar de toekomstige geluidsbelasting (2030) op de gevels van 206 woningen in de directe nabijheid van de Statenlaan, Dorus Rijkersstraat 2 en Langevielesingel 92 te Middelburg. Het betreft woningen, gebouwd voor 1986, die worden blootgesteld aan wegverkeerslawaai. Op basis van het akoestisch onderzoek is een ontwerp saneringsprogramma opgesteld.</text:p>
            <text:p text:style-name="common-al"/>
            <text:p text:style-name="common-al">In het saneringsprogramma staat de toekomstige geluidbelasting op de gevels van de betreffende woningen vermeld. Ook staat erin welke maatregelen getroffen kunnen worden om de geluidsbelasting op de woningen te beperken. </text:p>
            <text:p text:style-name="common-al"/>
            <text:p text:style-name="common-al">Na de terinzagelegging wordt het saneringsprogramma ingediend bij het Ministerie van Infrastructuur en Waterstaat. Dit ministerie stelt daarna de maatregelen en de ten hoogste  toelaatbare geluidswaarden voor de woningen vast.</text:p>
            <text:p text:style-name="common-al"/>
            <text:p text:style-name="common-al">
            <text:span text:style-name="nadrukvet">Inzien van het saneringsprogramma</text:span>
          </text:p>
            <text:p text:style-name="common-al"/>
            <text:p text:style-name="common-al">Het ontwerp saneringsprogramma en de daarbij behorende stukken liggen vanaf 15 oktober 2020 tot en met 25 november 2020 ter inzage bij de gemeente Middelburg.</text:p>
            <text:p text:style-name="common-al">Voor het inzien van deze stukken kunt u telefonisch een afspraak maken via 0118-675000.</text:p>
            <text:p text:style-name="common-al"/>
            <text:p text:style-name="common-al">
            <text:span text:style-name="nadrukvet">Het geven van een zienswijze</text:span>
          </text:p>
            <text:p text:style-name="common-al"/>
            <text:p text:style-name="last-al">Tot en met 26 november 2020 kan schriftelijk of mondeling een zienswijze naar voren worden gebracht. Schriftelijke zienswijzen kunnen kenbaar worden gemaakt bij het college van burgemeester en wethouders van de gemeente Middelburg, Postbus 6000, 4330 LA Middelburg of per e-mail info@middelburg.nl. Voor een mondelinge zienswijze kan contact worden opgenomen met mevrouw B. Kamerling – de Jonge via telefoonnummer 0118-675000. Van hetgeen mondeling naar voren is gebracht, wordt een verslag gemaak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9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963.001 390779.261</meta:user-defined>
    <meta:user-defined meta:name="OVERHEID.EPSG28992/DC.spatial">31283.458 391099</meta:user-defined>
    <meta:user-defined meta:name="DC.title">Saneringsprogramma 206 woningen in de directe nabijheid van de Statenlaan, Dorus Rijkersstraat 2 en langevielesingel 92 te Middelburg.</meta:user-defined>
    <meta:user-defined meta:name="OVERHEID.PostcodeHuisnummer/OVERHEIDop.postcodeHuisnummer">4335HG 2</meta:user-defined>
    <meta:user-defined meta:name="OVERHEID.PostcodeHuisnummer/OVERHEIDop.postcodeHuisnummer">4335AC 92</meta:user-defined>
    <meta:user-defined meta:name="OVERHEIDop.straatnaam">Dorus Rijkersstraat</meta:user-defined>
    <meta:user-defined meta:name="OVERHEIDop.straatnaam">Langevielesingel</meta:user-defined>
    <meta:user-defined meta:name="OVERHEIDop.woonplaats">Middelburg</meta:user-defined>
    <meta:user-defined meta:name="OVERHEIDop.woonplaats">Middelburg</meta:user-defined>
    <meta:user-defined meta:name="DCTERMS.W3CDTF/DCTERMS.available">2020-10-14</meta:user-defined>
    <meta:user-defined meta:name="DCTERMS.W3CDTF/OVERHEIDop.jaargang">2020</meta:user-defined>
    <meta:user-defined meta:name="OVERHEIDop.publicationIssue">261946</meta:user-defined>
    <meta:user-defined meta:name="OVERHEIDop.GmbID/DC.identifier">gmb-2020-261946</meta:user-defined>
    <meta:user-defined meta:name="OVERHEIDop.versieInformatie"/>
  </office:meta>
</office:document-meta>
</file>