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maken bekend dat zij in het kader van de Wet algemene bepalingen omgevingsrecht vergunning hebben [verleend / geweigerd]:</text:p>
            <text:p text:style-name="common-al"/>
            <text:p text:style-name="common-al">Voor : het gebruik van het pand als schoolgebouw</text:p>
            <text:p text:style-name="common-al">Locatie : Korczakstraat 1</text:p>
            <text:p text:style-name="common-al">Type : [integraal / 1e fase/ 2e fase]</text:p>
            <text:p text:style-name="common-al"/>
            <text:p text:style-name="common-al">De beschikking is ten opzichte van de ontwerp beschikking niet gewijzigd.</text:p>
            <text:p text:style-name="common-al"/>
            <text:p text:style-name="common-al">De vergunningen en alle relevante stukken liggen gedurende zes weken, vanaf donderdag 15 oktober 2020 tot en met woensdag 25 november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16 oktober 2020 tot en met donderdag 26 november 2020 een 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93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706.933 390716.001</meta:user-defined>
    <meta:user-defined meta:name="DC.title">VERLEENDE OMGEVINGSVERGUNNINGEN</meta:user-defined>
    <meta:user-defined meta:name="OVERHEID.PostcodeHuisnummer/OVERHEIDop.postcodeHuisnummer">4335ER 1</meta:user-defined>
    <meta:user-defined meta:name="OVERHEIDop.straatnaam">Korczakstraat</meta:user-defined>
    <meta:user-defined meta:name="OVERHEIDop.woonplaats">Middelburg</meta:user-defined>
    <meta:user-defined meta:name="DCTERMS.W3CDTF/DCTERMS.available">2020-10-14</meta:user-defined>
    <meta:user-defined meta:name="DCTERMS.W3CDTF/OVERHEIDop.jaargang">2020</meta:user-defined>
    <meta:user-defined meta:name="OVERHEIDop.publicationIssue">261938</meta:user-defined>
    <meta:user-defined meta:name="OVERHEIDop.GmbID/DC.identifier">gmb-2020-261938</meta:user-defined>
    <meta:user-defined meta:name="OVERHEIDop.versieInformatie"/>
  </office:meta>
</office:document-meta>
</file>