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ddewijkstraat 15: aanbrengen gevelreclame (7-10).</text:p>
            <text:p text:style-name="common-al">Bierkaai 9: aanbrengen gedicht voorgevel (7-10).</text:p>
            <text:p text:style-name="common-al">Kesteloostraat 15: plaatsen dakraam (6-10).</text:p>
            <text:p text:style-name="common-al">Koestraat 30 t.m. 322: plaatsen zonnepanelen en kozijnen (7-10).</text:p>
            <text:p text:style-name="common-al">Koninginnelaan 13: uitbreiden woning (2-10).  </text:p>
            <text:p text:style-name="common-al">Muidenweg 1R Arnemuiden: realiseren bijgebouw (6-10).</text:p>
            <text:p text:style-name="common-al">Slaak 31 Arnemuiden: bouw woning (6-10).</text:p>
            <text:p text:style-name="common-al">Turfkaai 3: aanleggen terrasboot  (7-10).</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9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00.013 391419.403</meta:user-defined>
    <meta:user-defined meta:name="OVERHEID.EPSG28992/DC.spatial">32175 391460</meta:user-defined>
    <meta:user-defined meta:name="OVERHEID.EPSG28992/DC.spatial">31935.003 392162.56</meta:user-defined>
    <meta:user-defined meta:name="OVERHEID.EPSG28992/DC.spatial">31593.016 391182.967</meta:user-defined>
    <meta:user-defined meta:name="OVERHEID.EPSG28992/DC.spatial">31571.065 391204.514</meta:user-defined>
    <meta:user-defined meta:name="OVERHEID.EPSG28992/DC.spatial">30827.532 390904.591</meta:user-defined>
    <meta:user-defined meta:name="OVERHEID.EPSG28992/DC.spatial">37973.239 392943.426</meta:user-defined>
    <meta:user-defined meta:name="OVERHEID.EPSG28992/DC.spatial">31903.172 391225.908</meta:user-defined>
    <meta:user-defined meta:name="DC.title">VERLEENDE OMGEVINGSVERGUNNINGEN</meta:user-defined>
    <meta:user-defined meta:name="OVERHEID.PostcodeHuisnummer/OVERHEIDop.postcodeHuisnummer">4331LP 15</meta:user-defined>
    <meta:user-defined meta:name="OVERHEID.PostcodeHuisnummer/OVERHEIDop.postcodeHuisnummer">4331JJ 9</meta:user-defined>
    <meta:user-defined meta:name="OVERHEID.PostcodeHuisnummer/OVERHEIDop.postcodeHuisnummer">4331WL 15</meta:user-defined>
    <meta:user-defined meta:name="OVERHEID.PostcodeHuisnummer/OVERHEIDop.postcodeHuisnummer">4331KX 30</meta:user-defined>
    <meta:user-defined meta:name="OVERHEID.PostcodeHuisnummer/OVERHEIDop.postcodeHuisnummer">4331KX 322</meta:user-defined>
    <meta:user-defined meta:name="OVERHEID.PostcodeHuisnummer/OVERHEIDop.postcodeHuisnummer">4335BA 13</meta:user-defined>
    <meta:user-defined meta:name="OVERHEID.PostcodeHuisnummer/OVERHEIDop.postcodeHuisnummer">4341PS 1</meta:user-defined>
    <meta:user-defined meta:name="OVERHEID.PostcodeHuisnummer/OVERHEIDop.postcodeHuisnummer">4331JV 3</meta:user-defined>
    <meta:user-defined meta:name="OVERHEIDop.straatnaam">Beddewijkstraat</meta:user-defined>
    <meta:user-defined meta:name="OVERHEIDop.straatnaam">Bierkaai</meta:user-defined>
    <meta:user-defined meta:name="OVERHEIDop.straatnaam">Kesteloostraat</meta:user-defined>
    <meta:user-defined meta:name="OVERHEIDop.straatnaam">Koestraat</meta:user-defined>
    <meta:user-defined meta:name="OVERHEIDop.straatnaam">Koestraat</meta:user-defined>
    <meta:user-defined meta:name="OVERHEIDop.straatnaam">Koninginnelaan</meta:user-defined>
    <meta:user-defined meta:name="OVERHEIDop.straatnaam">Muidenweg</meta:user-defined>
    <meta:user-defined meta:name="OVERHEIDop.straatnaam">Turfkaai</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261929</meta:user-defined>
    <meta:user-defined meta:name="OVERHEIDop.GmbID/DC.identifier">gmb-2020-261929</meta:user-defined>
    <meta:user-defined meta:name="OVERHEIDop.versieInformatie"/>
  </office:meta>
</office:document-meta>
</file>