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 Haar 2 t/m 40 (even) in Vorden,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7 oktober 2020 heeft de gemeente Bronckhorst een melding ontvangen voor het saneren van asbest aan de de Haar 2 t/m 40 (even) in Vorden. De melding is geregistreerd onder kenmerk 1876548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1928</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928</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928</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157 458241</meta:user-defined>
    <meta:user-defined meta:name="DC.title">sloopmelding: de Haar 2 t/m 40 (even) in Vorden, het saneren van asbest</meta:user-defined>
    <meta:user-defined meta:name="OVERHEID.PostcodeHuisnummer/OVERHEIDop.postcodeHuisnummer">7251CG 2</meta:user-defined>
    <meta:user-defined meta:name="OVERHEIDop.straatnaam">de Haar</meta:user-defined>
    <meta:user-defined meta:name="OVERHEIDop.woonplaats">Vorden</meta:user-defined>
    <meta:user-defined meta:name="DCTERMS.W3CDTF/DCTERMS.available">2020-10-12</meta:user-defined>
    <meta:user-defined meta:name="OVERHEIDop.externeBijlage">Aanvraagformulier (publiceerbare versie)|exb-2020-53919</meta:user-defined>
    <meta:user-defined meta:name="DCTERMS.W3CDTF/OVERHEIDop.jaargang">2020</meta:user-defined>
    <meta:user-defined meta:name="OVERHEIDop.publicationIssue">261928</meta:user-defined>
    <meta:user-defined meta:name="OVERHEIDop.GmbID/DC.identifier">gmb-2020-261928</meta:user-defined>
    <meta:user-defined meta:name="OVERHEIDop.versieInformatie"/>
  </office:meta>
</office:document-meta>
</file>