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lag draagvlakmeting en inwerking verordening BI-Zone Groote Lind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Voldoende steun als bedoeld in artikel 4 van de Wet op de </text:span>
            <text:span text:style-name="nadrukvet">bedrijveninvesteringszones</text:span>
          </text:p>
            <text:p text:style-name="al"/>
            <text:p text:style-name="al">Het college van burgemeester en wethouders deelt het volgende mee:</text:p>
            <text:p text:style-name="al"/>
            <text:p text:style-name="al">Op 23 juni 2020 heeft de gemeenteraad de Verordening BI-zone Groote Lindt Zwijndrecht 2021 vastgesteld. In deze verordening is opgenomen dat van de bijdrageplichtige ondernemers op industrieterrein Groote Lindt een bijdrage wordt geheven. Deze bijdrage is in de vorm van een subsidie aan de stichting, die namens de ondernemers optreedt. </text:p>
            <text:p text:style-name="al"/>
            <text:p text:style-name="al">De Stichting BI-zone Groote Lindt Zwijndrecht zal deze subsidie besteden aan veiligheid op het bedrijventerrein.</text:p>
            <text:p text:style-name="al"/>
            <text:p text:style-name="al">De inwerkingtreding van deze verordening is afhankelijk gesteld van het verkrijgen van voldoende steun onder de bijdrageplichtigen. Inmiddels is door de notaris vastgesteld dat aan de wettelijke criteria is voldaan. </text:p>
            <text:p text:style-name="al"/>
            <text:p text:style-name="al">Dit besluit treedt acht dagen na deze bekendmaking in werking. De datum van ingang van de heffing van de BIZbijdrage is 1 januari 2021.</text:p>
            <text:p text:style-name="al"/>
            <text:p text:style-name="al">Voor informatie over deze bekendmaking kunt u contact opnemen met Caroline Kouwenhoven, via e-mail: cmg.kouwenhoven@zwijndrecht.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191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Economie | Organisatie en beleid</meta:user-defined>
    <meta:user-defined meta:name="DC.source">artikel 4 van de Wet op de bedrijveninvesteringszones]|[1.0:c:BWBR0035933&amp;artikel=4&amp;g=2015-01-01</meta:user-defined>
    <meta:user-defined meta:name="DCTERMS.abstract">B&amp;W besluit van 6 oktober 2020</meta:user-defined>
    <dc:language>nl</dc:language>
    <meta:user-defined meta:name="OVERHEID.Gemeente/DC.spatial">Zwijndrecht</meta:user-defined>
    <meta:user-defined meta:name="DC.title">Uitslag draagvlakmeting en inwerking verordening BI-Zone Groote Lindt</meta:user-defined>
    <meta:user-defined meta:name="DCTERMS.W3CDTF/DCTERMS.available">2020-10-12</meta:user-defined>
    <meta:user-defined meta:name="DCTERMS.W3CDTF/OVERHEIDop.jaargang">2020</meta:user-defined>
    <meta:user-defined meta:name="OVERHEIDop.publicationIssue">261915</meta:user-defined>
    <meta:user-defined meta:name="OVERHEIDop.GmbID/DC.identifier">gmb-2020-261915</meta:user-defined>
    <meta:user-defined meta:name="OVERHEIDop.versieInformatie"/>
  </office:meta>
</office:document-meta>
</file>