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ançois Ballochilaan 7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oktober 2020 de volgende aanvraag voor een omgevingsvergunning hebben ontvangen:</text:p>
            <text:p text:style-name="common-al">François Ballochilaan 7 Lochem, het plaatsen van een dakkapel, nr. 2020-18381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191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91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91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3811</meta:user-defined>
    <dc:language>nl</dc:language>
    <meta:user-defined meta:name="OVERHEID.EPSG28992/DC.spatial">224926.409 464049.069</meta:user-defined>
    <meta:user-defined meta:name="DC.title">Aangevraagde omgevingsvergunning François Ballochilaan 7 Lochem</meta:user-defined>
    <meta:user-defined meta:name="OVERHEID.PostcodeHuisnummer/OVERHEIDop.postcodeHuisnummer">7242AL 7</meta:user-defined>
    <meta:user-defined meta:name="OVERHEIDop.straatnaam">François Ballochilaan</meta:user-defined>
    <meta:user-defined meta:name="OVERHEIDop.woonplaats">Loche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1912</meta:user-defined>
    <meta:user-defined meta:name="OVERHEIDop.GmbID/DC.identifier">gmb-2020-261912</meta:user-defined>
    <meta:user-defined meta:name="OVERHEIDop.versieInformatie"/>
  </office:meta>
</office:document-meta>
</file>