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ernolaan 29 te Maastricht. Kennisgeving nieuwe aanvraag omgevingsvergunning, het verplaatsen van een fietsenstalling, het plaatsen van tuinmeubilair en het wijzigen van een inpandige fietsberging naar verblijfsgebied (wijziging op vergunning 19-1988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43WB</text:p>
            <text:p text:style-name="common-al">
            <text:span text:style-name="nadrukvet">Salernolaan 29 te Maastricht</text:span>
          </text:p>
            <text:p text:style-name="common-al">
            <text:span text:style-name="nadrukvet">het verplaatsen van een fietsenstalling, het plaatsen van tuinmeubilair en het wijzigen van een inpandige fietsberging naar verblijfsgebied (wijziging op vergunning 19-1988WB)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1909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9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21.68 315936.12</meta:user-defined>
    <meta:user-defined meta:name="DC.title">Salernolaan 29 te Maastricht. Kennisgeving nieuwe aanvraag omgevingsvergunning, het verplaatsen van een fietsenstalling, het plaatsen van tuinmeubilair en het wijzigen van een inpandige fietsberging naar verblijfsgebied (wijziging op vergunning 19-1988WB)</meta:user-defined>
    <meta:user-defined meta:name="OVERHEID.PostcodeHuisnummer/OVERHEIDop.postcodeHuisnummer">6229HB 18</meta:user-defined>
    <meta:user-defined meta:name="OVERHEIDop.straatnaam">Salernolaan</meta:user-defined>
    <meta:user-defined meta:name="OVERHEIDop.woonplaats">Maastricht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909</meta:user-defined>
    <meta:user-defined meta:name="OVERHEIDop.GmbID/DC.identifier">gmb-2020-261909</meta:user-defined>
    <meta:user-defined meta:name="OVERHEIDop.versieInformatie"/>
  </office:meta>
</office:document-meta>
</file>