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technische ruimte en bouwen nieuwe technische ruimte, Huub van Doornestraat 15 (zaaknummer Z2020-00008815, nu bekend als zaaknummer 1687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ub van Doornestraat 15</text:span> – voor het vergroten van de bestaande technische ruimten, tevens het bouwen van een nieuwe technische ruimte, verzonden op 6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0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0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2.495 501266.66</meta:user-defined>
    <meta:user-defined meta:name="DC.title">Verleende omgevingsvergunning, vergroten technische ruimte en bouwen nieuwe technische ruimte, Huub van Doornestraat 15 (zaaknummer Z2020-00008815, nu bekend als zaaknummer 1687842020)</meta:user-defined>
    <meta:user-defined meta:name="OVERHEID.PostcodeHuisnummer/OVERHEIDop.postcodeHuisnummer">8013NR 15</meta:user-defined>
    <meta:user-defined meta:name="OVERHEIDop.straatnaam">Huub van Doornestraat</meta:user-defined>
    <meta:user-defined meta:name="OVERHEIDop.woonplaats">Zwolle</meta:user-defined>
    <meta:user-defined meta:name="DCTERMS.W3CDTF/DCTERMS.available">2020-10-12</meta:user-defined>
    <meta:user-defined meta:name="DCTERMS.W3CDTF/OVERHEIDop.jaargang">2020</meta:user-defined>
    <meta:user-defined meta:name="OVERHEIDop.publicationIssue">261907</meta:user-defined>
    <meta:user-defined meta:name="OVERHEIDop.GmbID/DC.identifier">gmb-2020-261907</meta:user-defined>
    <meta:user-defined meta:name="OVERHEIDop.versieInformatie"/>
  </office:meta>
</office:document-meta>
</file>