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en exploitatievergunning voor koffiehuis Breza aan de Nieuwstraat 156b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eningstijden van maandag tot en met donderdag van 10:00 uur tot 22:00 uur, op vrijdag en zaterdag van 11:00 uur tot 22:00 uur en op zondag van 12:00 uur tot 22:00 uur. Belanghebbenden kunnen tegen deze aanvraag om vergunning, tot 2 nov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90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horeca Koffie en thee Breza, Nieuwstraat 156b</meta:user-defined>
    <dc:language>nl</dc:language>
    <meta:user-defined meta:name="OVERHEID.EPSG28992/DC.spatial">241222.000199089 485350.000459482</meta:user-defined>
    <meta:user-defined meta:name="DC.title">Ingediende aanvraag om een exploitatievergunning voor koffiehuis Breza aan de Nieuwstraat 156b te Almelo.</meta:user-defined>
    <meta:user-defined meta:name="OVERHEID.PostcodeHuisnummer/OVERHEIDop.postcodeHuisnummer">7605AJ 156</meta:user-defined>
    <meta:user-defined meta:name="OVERHEIDop.straatnaam">Nieuwstraat</meta:user-defined>
    <meta:user-defined meta:name="OVERHEIDop.woonplaats">Almelo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05</meta:user-defined>
    <meta:user-defined meta:name="OVERHEIDop.GmbID/DC.identifier">gmb-2020-261905</meta:user-defined>
    <meta:user-defined meta:name="OVERHEIDop.versieInformatie"/>
  </office:meta>
</office:document-meta>
</file>