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office:automatic-styles>
  <office:body>
    <office:text>
      <text:p text:style-name="new_page_staatscourant"/>
      <text:p text:style-name="single-kop-titel">1e wijziging Beleidsregels handhaving Wko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Er wijzigingen hebben plaatsgevonden in de Wet kinderopvang (Wko) en onderliggende regelgeving.</text:p>
              </text:list-item>
              <text:list-item text:style-override="id1-3-2-1-1-4-2">
                <text:number>•</text:number>
                <text:p text:style-name="al">Een wijziging van de beleidsregels nodig is om te kunnen handhaven op basis van de gewijzigde Wko en onderliggende regelgeving.</text:p>
                <text:p text:style-name="al"/>
              </text:list-item>
            </text:list>
            <text:p text:style-name="al">
            <text:span text:style-name="nadrukvet">Gelet op</text:span>
          </text:p>
            <text:p text:style-name="al">De Wko en onderliggende regelgeving.</text:p>
            <text:p text:style-name="al"/>
            <text:p text:style-name="al">
            <text:span text:style-name="nadrukvet">Besluit</text:span>
          </text:p>
            <text:p text:style-name="al">De eerste wijziging van de Beleidsregels handhaving Wko Veenendaal (1<text:span text:style-name="sup">e</text:span> wijziging Beleidsregels handhaving Wko Veenendaal)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beleidsregels</text:span>
            </text:p>
            <text:p text:style-name="al">De Beleidsregels handhaving Wko Veenendaal worden als volgt gewijzigd:</text:p>
            <text:p text:style-name="al"/>
            <text:p text:style-name="al">Bijlage 1 Afwegingsoverzicht</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2">
                    <text:p text:style-name="table_al">
                      <text:span text:style-name="nadrukvet">Prioriteit</text:span>
                    </text:p>
                  </table:table-cell>
                  <table:table-cell table:style-name="entry" table:number-rows-spanned="1" table:number-columns-spanned="2">
                    <text:p text:style-name="table_al">
                      <text:span text:style-name="nadrukvet">Boetebedrag</text:span>
                    </text:p>
                  </table:table-cell>
                </table:table-row>
                <table:table-row table:style-name="row">
                  <table:table-cell table:style-name="entry" table:number-rows-spanned="1" table:number-columns-spanned="5">
                    <text:p text:style-name="table_al">
                      <text:span text:style-name="nadrukvet">Kinderdagverblijf / Voorschoolse educatie</text:span>
                    </text:p>
                    <text:p text:style-name="table_al">De beoordeling door de GGD van voorschoolse educatie vindt plaats indien deze door de gemeente wordt gesubsidieerd. Het is niet gebruikelijk dat bij toekenning subsidie een bestraffende sanctie in de vorm van een bestuurlijke boete wordt opgelegd.</text:p>
                  </table:table-cell>
                </table:table-row>
                <table:table-row table:style-name="row">
                  <table:table-cell table:style-name="entry" table:number-rows-spanned="1" table:number-columns-spanned="2">
                    <text:p text:style-name="table_al">De houder van een kindercentrum waar voorschoolse educatie wordt aangeboden beschrijft in het pedagogisch beleidsplan, zo concreet en toetsbaar mogelijk, hoe het aanbod voorschoolse educatie zodanig is ingericht dat een kind vanaf de dag dat het tweeëneenhalf jaar oud wordt in anderhalf jaar ten minste 960 uur voorschoolse educatie kan ontvangen.</text:p>
                    <text:p text:style-name="table_al">(art 1.50b Wet kinderopvang; art 4a lid 1 onder g Besluit basisvoorwaarden kwaliteit voorschoolse educatie)</text:p>
                    <text:p text:style-name="table_al">Het aanbod voorschoolse educatie is zodanig ingericht dat een kind vanaf de dag dat het tweeëneenhalf jaar oud wordt in anderhalf jaar ten minste 960 uur voorschoolse educatie kan ontvangen. Voor zover het gerealiseerde aanbod voorschoolse educatie meer dan zes uur per dag omvat, blijft dat daarbij buiten beschouwing.</text:p>
                    <text:p text:style-name="table_al">
                      <text:span text:style-name="nadrukcur">artikel 1.50b Wko; art 2 lid 1 en 2 Besluit basisvoorwaarden kwaliteit voorschoolse educatie</text:span>
                    </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span text:style-name="nadrukvet">Hoog</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 2.000</text:span>
                    </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2">
                    <text:p text:style-name="table_al">
                      <text:span text:style-name="nadrukvet">Boetebedrag</text:span>
                    </text:p>
                  </table:table-cell>
                </table:table-row>
                <table:table-row table:style-name="row">
                  <table:table-cell table:style-name="entry" table:number-rows-spanned="1" table:number-columns-spanned="4">
                    <text:p text:style-name="table_al">
                      <text:span text:style-name="nadrukvet">Inzet pedagogisch beleidsmedewerkers</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De houder van het kindercentrum zet de pedagogisch beleidsmedewerker voor het coachen van beroepskrachten bij de uitvoering van hun werkzaamheden en de totstandkoming en implementatie van pedagogische beleidsvoornemens voor het vereiste aantal uren in. Het minimaal aantal uren inzet wordt jaarlijks bepaald op grond van de rekenregels in het besluit.</text:p>
                    <text:p text:style-name="table_al">
                      <text:span text:style-name="nadrukcur">artikel 1.50 lid 1 en 2 Wko; art 8 lid 1 en 2 en art. 17 lid 1 en 2 Besluit kwaliteit kinderopvang</text:span>
                    </text:p>
                    <text:p text:style-name="table_al">De houder van een kindercentrum bepaalt jaarlijks, indien hij meer dan één kindercentrum exploiteert, de wijze waarop hij het verplichte minimaal aantal uren waarvoor pedagogisch beleidsmedewerkers worden ingezet, verdeelt over de verschillende kindercentra en legt dit schriftelijk vast zodat dit inzichtelijk is voor de beroepskrachten en ouders. De houder geeft de verdeling zodanig vorm dat iedere beroepskracht jaarlijks coaching ontvangt in de uitvoering van de werkzaamheden.</text:p>
                    <text:p text:style-name="table_al">
                      <text:span text:style-name="nadrukcur">artikel 1.50 lid 1 en 2 Wko; art. 8 lid 1 en 2 en art. 17 lid 1 en 2 Besluit kwaliteit kinderopvang</text:span>
                    </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text:span>
                    </text:p>
                    <text:p text:style-name="table_al"/>
                  </table:table-cell>
                  <table:table-cell table:style-name="entry" table:number-rows-spanned="1" table:number-columns-spanned="1">
                    <text:p text:style-name="table_al">
                      <text:span text:style-name="nadrukvet">€ 4.000,-</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2.000,-</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eze regeling treedt in werking op de dag na bekendmaking. </text:p>
            <text:p text:style-name="al"/>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regeling wordt aangehaald als: 1e<text:span text:style-name="sup">e</text:span> wijziging Beleidsregels handhaving Wko Veenendaal</text:p>
            <text:p text:style-name="al"/>
          </text:section>
        </text:section>
        <text:section text:name="regeling-sluiting_id1-3-2-3" text:style-name="regeling-sluiting">
          <text:section text:name="slotformulering_id1-3-2-3-1" text:style-name="slotformulering">
            <text:p text:style-name="al">Vastgesteld in de vergadering van 6 oktober 2020.</text:p>
            <text:p text:style-name="al"/>
            <text:p text:style-name="al">mevrouw drs. A.P.W. van de Klift</text:p>
            <text:p text:style-name="al">secretaris</text:p>
            <text:p text:style-name="al"/>
            <text:p text:style-name="al">de heer K.J.G. Kats</text:p>
            <text:p text:style-name="al">burgemees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190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0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0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Openbare orde en veiligheid | Organisatie en beleid</meta:user-defined>
    <meta:user-defined meta:name="DC.source">artikel 4:81 van de Algemene wet bestuursrecht]|[1.0:c:BWBR0005537&amp;artikel=4%3A81&amp;g=2018-08-01</meta:user-defined>
    <meta:user-defined meta:name="DC.source">artikel 1.61, eerste lid, van de Wet kinderopvang]|[1.0:c:BWBR0017017&amp;artikel=1.61&amp;lid=1&amp;g=2018-07-28</meta:user-defined>
    <meta:user-defined meta:name="DC.source">artikel 1.65, eerste lid, van de Wet kinderopvang]|[1.0:c:BWBR0017017&amp;artikel=1.65&amp;lid=1&amp;g=2018-07-28</meta:user-defined>
    <meta:user-defined meta:name="DC.source">artikel 1.66 van de Wet kinderopvang]|[1.0:c:BWBR0017017&amp;artikel=1.66&amp;g=2018-07-28</meta:user-defined>
    <meta:user-defined meta:name="DC.source">artikel 1.72, eerste lid, van de Wet kinderopvang]|[1.0:c:BWBR0017017&amp;artikel=1.72&amp;lid=1&amp;g=2018-07-28</meta:user-defined>
    <meta:user-defined meta:name="DCTERMS.alternative">Beleidsregels handhaving Wet kinderopvang Veenendaal </meta:user-defined>
    <dc:language>nl</dc:language>
    <meta:user-defined meta:name="OVERHEID.Gemeente/DC.spatial">Veenendaal</meta:user-defined>
    <meta:user-defined meta:name="DC.title">Beleidsregels handhaving Wet kinderopvang Veenendaal</meta:user-defined>
    <meta:user-defined meta:name="DCTERMS.W3CDTF/DCTERMS.available">2020-10-12</meta:user-defined>
    <meta:user-defined meta:name="DCTERMS.W3CDTF/OVERHEIDop.jaargang">2020</meta:user-defined>
    <meta:user-defined meta:name="OVERHEIDop.publicationIssue">261904</meta:user-defined>
    <meta:user-defined meta:name="OVERHEIDop.betreftRegeling">CVDR612565_3</meta:user-defined>
    <meta:user-defined meta:name="xs:date/OVERHEIDop.startdatum">2020-10-13</meta:user-defined>
    <meta:user-defined meta:name="OVERHEIDop.GmbID/DC.identifier">gmb-2020-261904</meta:user-defined>
    <meta:user-defined meta:name="OVERHEIDop.versieInformatie"/>
  </office:meta>
</office:document-meta>
</file>