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straat 9, 7101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gebruiksmelding</text:p>
            <text:p text:style-name="common-al">Locatie: Misterstraat 9, 7101EN Winterswijk, zaaknummer 2020-000067</text:p>
            <text:p text:style-name="common-al">Voor: Brandveilig gebruik bedrijfspand, datum ontvangst: 8 oktober 2020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89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randveilig gebruik bedrijfspand op locatie Misterstraat 9, 7101EN Winterswijk</meta:user-defined>
    <dc:language>nl</dc:language>
    <meta:user-defined meta:name="OVERHEID.EPSG28992/DC.spatial">246528.7 443384.8</meta:user-defined>
    <meta:user-defined meta:name="DC.title">Kennisgeving ontvangst melding, Misterstraat 9, 7101EN Winterswijk</meta:user-defined>
    <meta:user-defined meta:name="OVERHEID.PostcodeHuisnummer/OVERHEIDop.postcodeHuisnummer">7101EN 9</meta:user-defined>
    <meta:user-defined meta:name="OVERHEIDop.straatnaam">Misterstraat</meta:user-defined>
    <meta:user-defined meta:name="OVERHEIDop.woonplaats">Winterswij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893</meta:user-defined>
    <meta:user-defined meta:name="OVERHEIDop.GmbID/DC.identifier">gmb-2020-261893</meta:user-defined>
    <meta:user-defined meta:name="OVERHEIDop.versieInformatie"/>
  </office:meta>
</office:document-meta>
</file>