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wembadlaan 6a 7676SZ Westerhaar-Vriezenveensewijk, loterij ten behoeve van SDO van eind oktober tot 31-12-2020, ontvangen 7-10-2020, zaaknummer 1700ESUITE44184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Zwembadlaan 6a 7676SZ Westerhaar-Vriezenveensewijk, </text:p>
            <text:p text:style-name="common-al">Wat: loterij ten behoeve van SDO van eind oktober tot 31-12-2020</text:p>
            <text:p text:style-name="common-al">Wanneer: van 26-10-2020 tot 31-12-2020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188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8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8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loterij ten behoeve van SDO van eind oktober tot 31-12-2020</meta:user-defined>
    <dc:language>nl</dc:language>
    <meta:user-defined meta:name="OVERHEID.EPSG28992/DC.spatial">238636.579196475 496749.590466225</meta:user-defined>
    <meta:user-defined meta:name="DC.title">Gemeente Twenterand - Ingekomen aanvraag, Zwembadlaan 6a 7676SZ Westerhaar-Vriezenveensewijk, loterij ten behoeve van SDO van eind oktober tot 31-12-2020, ontvangen 7-10-2020, zaaknummer 1700ESUITE441842020</meta:user-defined>
    <meta:user-defined meta:name="OVERHEID.PostcodeHuisnummer/OVERHEIDop.postcodeHuisnummer">7676SZ 6</meta:user-defined>
    <meta:user-defined meta:name="OVERHEIDop.straatnaam">Zwembadlaan</meta:user-defined>
    <meta:user-defined meta:name="OVERHEIDop.woonplaats">Westerhaar-Vriezenveensewijk</meta:user-defined>
    <meta:user-defined meta:name="DCTERMS.W3CDTF/DCTERMS.available">2020-10-14</meta:user-defined>
    <meta:user-defined meta:name="DCTERMS.W3CDTF/OVERHEIDop.jaargang">2020</meta:user-defined>
    <meta:user-defined meta:name="OVERHEIDop.publicationIssue">261886</meta:user-defined>
    <meta:user-defined meta:name="OVERHEIDop.GmbID/DC.identifier">gmb-2020-261886</meta:user-defined>
    <meta:user-defined meta:name="OVERHEIDop.versieInformatie"/>
  </office:meta>
</office:document-meta>
</file>