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anseboom 5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anseboom 53 in Geldrop</text:p>
            <text:p text:style-name="common-al">Datum ontvangst: 8 oktober 2020</text:p>
            <text:p text:style-name="common-al">Omschrijving: het plaatsen van een dakkap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9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187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7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7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712.35 382153.09</meta:user-defined>
    <meta:user-defined meta:name="DC.title">Kennisgeving ontvangst aanvraag omgevingsvergunning Ganseboom 53 in Geldrop</meta:user-defined>
    <meta:user-defined meta:name="OVERHEID.PostcodeHuisnummer/OVERHEIDop.postcodeHuisnummer">5662VB 53</meta:user-defined>
    <meta:user-defined meta:name="OVERHEIDop.straatnaam">Ganseboom</meta:user-defined>
    <meta:user-defined meta:name="OVERHEIDop.woonplaats">Geldrop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1879</meta:user-defined>
    <meta:user-defined meta:name="OVERHEIDop.GmbID/DC.identifier">gmb-2020-261879</meta:user-defined>
    <meta:user-defined meta:name="OVERHEIDop.versieInformatie"/>
  </office:meta>
</office:document-meta>
</file>