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oilaan 17 te Emmeloord: het legaliseren van 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is een aanvraag om omgevingsvergunning binnen gekomen voor deze locatie. De aanvraag is geregistreerd onder zaaknummer HZ_WABO 2020-178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186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6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6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ooilaan 17 te Emmeloord: omgevingsvergunning   het legaliseren van de schutting.</meta:user-defined>
    <dc:language>nl</dc:language>
    <meta:user-defined meta:name="OVERHEID.EPSG28992/DC.spatial">178259 525849</meta:user-defined>
    <meta:user-defined meta:name="DC.title">Gooilaan 17 te Emmeloord: het legaliseren van de schutting</meta:user-defined>
    <meta:user-defined meta:name="OVERHEID.PostcodeHuisnummer/OVERHEIDop.postcodeHuisnummer">8302MH 17</meta:user-defined>
    <meta:user-defined meta:name="OVERHEIDop.straatnaam">Gooilaan</meta:user-defined>
    <meta:user-defined meta:name="OVERHEIDop.woonplaats">Emmeloord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869</meta:user-defined>
    <meta:user-defined meta:name="OVERHEIDop.GmbID/DC.identifier">gmb-2020-261869</meta:user-defined>
    <meta:user-defined meta:name="OVERHEIDop.versieInformatie"/>
  </office:meta>
</office:document-meta>
</file>