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Nieuwstraat 16 1012NH Amsterdam, Nieuwe Nieuwstraat 18 1012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Nieuwstraat 16 1012NH Amsterdam, Nieuwe Nieuwstraat 18 1012NH voor het wijzigen van de voorgevel door het vervangen van de pui op de begane grond, 22-09-2020.</text:p>
            <text:p text:style-name="common-al">Dossiernummer Z2020-C017130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86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6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oorgevel door het vervangen van de pui op de begane grond</meta:user-defined>
    <dc:language>nl</dc:language>
    <meta:user-defined meta:name="OVERHEID.EPSG28992/DC.spatial">121422.000090908 487615.0004618</meta:user-defined>
    <meta:user-defined meta:name="DC.title">Aanvraag omgevingsvergunning Nieuwe Nieuwstraat 16 1012NH Amsterdam, Nieuwe Nieuwstraat 18 1012NH</meta:user-defined>
    <meta:user-defined meta:name="OVERHEID.PostcodeHuisnummer/OVERHEIDop.postcodeHuisnummer">1012NH 18</meta:user-defined>
    <meta:user-defined meta:name="OVERHEIDop.straatnaam">Nieuwe Nieuwstraat</meta:user-defined>
    <meta:user-defined meta:name="OVERHEIDop.woonplaats">Amst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60</meta:user-defined>
    <meta:user-defined meta:name="OVERHEIDop.GmbID/DC.identifier">gmb-2020-261860</meta:user-defined>
    <meta:user-defined meta:name="OVERHEIDop.versieInformatie"/>
  </office:meta>
</office:document-meta>
</file>