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met bijgebouw - Tiellaan 106 (kavel 27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Tiellaan 106 (kavel 27), bouwen van een woning met bijgebouw , Rechtsmiddel: Geen. Ter informatie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33</meta:user-defined>
    <dc:language>nl</dc:language>
    <meta:user-defined meta:name="OVERHEID.EPSG28992/DC.spatial">156808.722 468993.66</meta:user-defined>
    <meta:user-defined meta:name="DC.title">Gemeente Amersfoort, Vathorst/Hooglanderveen - verlenging beslistermijn omgevingsvergunning - bouwen van een woning met bijgebouw - Tiellaan 106 (kavel 27), Amersfoort</meta:user-defined>
    <meta:user-defined meta:name="OVERHEID.PostcodeHuisnummer/OVERHEIDop.postcodeHuisnummer">3826JM 105</meta:user-defined>
    <meta:user-defined meta:name="OVERHEIDop.straatnaam">Tiel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59</meta:user-defined>
    <meta:user-defined meta:name="OVERHEIDop.GmbID/DC.identifier">gmb-2020-261859</meta:user-defined>
    <meta:user-defined meta:name="OVERHEIDop.versieInformatie"/>
  </office:meta>
</office:document-meta>
</file>