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appartementencomplex - Laakse Tuinen W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 W19, bouwen van een appartementencomplex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3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appartementencomplex - Laakse Tuinen W19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48</meta:user-defined>
    <meta:user-defined meta:name="OVERHEIDop.GmbID/DC.identifier">gmb-2020-261848</meta:user-defined>
    <meta:user-defined meta:name="OVERHEIDop.versieInformatie"/>
  </office:meta>
</office:document-meta>
</file>