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, meldingen activiteitenbesluit, Wet milieubeheer - nieuw horecabedrijf Bij Lot Eten en Drinken - Hogesteeg 6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activiteitenbesluit, Hogesteeg 63, nieuw horecabedrijf Bij Lot Eten en Drinken , 9-06-2020.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3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 Z-MLD-2020- 2220</meta:user-defined>
    <dc:language>nl</dc:language>
    <meta:user-defined meta:name="OVERHEID.EPSG28992/DC.spatial">156928.541 468744.359</meta:user-defined>
    <meta:user-defined meta:name="DC.title">Gemeente Amersfoort, Vathorst/Hooglanderveen, meldingen activiteitenbesluit, Wet milieubeheer - nieuw horecabedrijf Bij Lot Eten en Drinken - Hogesteeg 63, Amersfoort</meta:user-defined>
    <meta:user-defined meta:name="OVERHEID.PostcodeHuisnummer/OVERHEIDop.postcodeHuisnummer">3826HD 63</meta:user-defined>
    <meta:user-defined meta:name="OVERHEIDop.straatnaam">Hogesteeg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839</meta:user-defined>
    <meta:user-defined meta:name="OVERHEIDop.GmbID/DC.identifier">gmb-2020-261839</meta:user-defined>
    <meta:user-defined meta:name="OVERHEIDop.versieInformatie"/>
  </office:meta>
</office:document-meta>
</file>