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Zwarte Mol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1-10-2020 tot en met 07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3-10-2020, De Zwarte Molen 8, Harlingen, het plaatsen van een kap op de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183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61 574840</meta:user-defined>
    <meta:user-defined meta:name="DC.title">Aanvraag reguliere procedure omgevingsvergunning De Zwarte Molen 8</meta:user-defined>
    <meta:user-defined meta:name="OVERHEID.PostcodeHuisnummer/OVERHEIDop.postcodeHuisnummer">8862RK 8</meta:user-defined>
    <meta:user-defined meta:name="OVERHEIDop.straatnaam">De Zwarte Molen</meta:user-defined>
    <meta:user-defined meta:name="OVERHEIDop.woonplaats">Harl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38</meta:user-defined>
    <meta:user-defined meta:name="OVERHEIDop.GmbID/DC.identifier">gmb-2020-261838</meta:user-defined>
    <meta:user-defined meta:name="OVERHEIDop.versieInformatie"/>
  </office:meta>
</office:document-meta>
</file>