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ls - Gav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vel 7, kappen van 1 els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58</meta:user-defined>
    <dc:language>nl</dc:language>
    <meta:user-defined meta:name="OVERHEID.EPSG28992/DC.spatial">158051.98 466242.401</meta:user-defined>
    <meta:user-defined meta:name="DC.title">Gemeente Amersfoort, Vathorst/Hooglanderveen - verlening omgevingsvergunning - kappen van 1 els - Gavel 7, Amersfoort</meta:user-defined>
    <meta:user-defined meta:name="OVERHEID.PostcodeHuisnummer/OVERHEIDop.postcodeHuisnummer">3829EA 7</meta:user-defined>
    <meta:user-defined meta:name="OVERHEIDop.straatnaam">Gavel</meta:user-defined>
    <meta:user-defined meta:name="OVERHEIDop.woonplaats">Hoogland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37</meta:user-defined>
    <meta:user-defined meta:name="OVERHEIDop.GmbID/DC.identifier">gmb-2020-261837</meta:user-defined>
    <meta:user-defined meta:name="OVERHEIDop.versieInformatie"/>
  </office:meta>
</office:document-meta>
</file>