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Centercom Buiten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1-10-2020 tot en met 07-10-2020.</text:p>
            <text:p text:style-name="common-al">
            <text:span text:style-name="nadrukvet">De volgende vergunningen en ontheffingen zijn verleend:</text:span>
          </text:p>
            <text:list text:style-name="id1-3-2-1-1-3">
              <text:list-item text:style-override="id1-3-2-1-1-3-1">
                <text:number>1.</text:number>
                <text:p text:style-name="al">08-10-2020, Centercom Buitenreclame, reclamevergunning voor de periode 12 tot en met 21 oktober 2020 voor een campagne van Makelaardij Hoekstra.</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182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2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2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81 576522</meta:user-defined>
    <meta:user-defined meta:name="DC.title">Verleende reclamevergunning Centercom Buitenreclame</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0-12</meta:user-defined>
    <meta:user-defined meta:name="DCTERMS.W3CDTF/OVERHEIDop.jaargang">2020</meta:user-defined>
    <meta:user-defined meta:name="OVERHEIDop.publicationIssue">261827</meta:user-defined>
    <meta:user-defined meta:name="OVERHEIDop.GmbID/DC.identifier">gmb-2020-261827</meta:user-defined>
    <meta:user-defined meta:name="OVERHEIDop.versieInformatie"/>
  </office:meta>
</office:document-meta>
</file>