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aanleggen van een inrit - Bergenboulevard 15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verleend na beslissing op bezwaar, Bergenboulevard 154, aanleggen van een inrit , DATUM. Rechtsmiddel: Bezwaar</text:p>
            <text:p text:style-name="common-al">Stadsberichten, 7 oktober 2020 </text:p>
            <text:p text:style-name="common-al">*in de beslissing op bezwaar is de omgevingsvergunning alsnog verleend. Belanghebbenden die het niet </text:p>
            <text:p text:style-name="common-al">eens zijn met dit besluit kunnen hiertegen beroep instellen bij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2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2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2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50299</meta:user-defined>
    <dc:language>nl</dc:language>
    <meta:user-defined meta:name="OVERHEID.EPSG28992/DC.spatial">156495.57 468099.47</meta:user-defined>
    <meta:user-defined meta:name="DC.title">Gemeente Amersfoort, Vathorst/Hooglanderveen - verlening omgevingsvergunning - aanleggen van een inrit - Bergenboulevard 154, Amersfoort</meta:user-defined>
    <meta:user-defined meta:name="OVERHEID.PostcodeHuisnummer/OVERHEIDop.postcodeHuisnummer">3825AB 154</meta:user-defined>
    <meta:user-defined meta:name="OVERHEIDop.straatnaam">Bergenboulevard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822</meta:user-defined>
    <meta:user-defined meta:name="OVERHEIDop.GmbID/DC.identifier">gmb-2020-261822</meta:user-defined>
    <meta:user-defined meta:name="OVERHEIDop.versieInformatie"/>
  </office:meta>
</office:document-meta>
</file>