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212 van de Gemeentewet en artikel 25 van de Financiële verordening gemeente Het Hogeland 2019;</text:p>
            <text:p text:style-name="al">besluit vast te stellen de Budgethoudersregeling gemeente Het Hoge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college: het college van burgemeester en wethouders van de gemeente Het Hogeland;</text:p>
              </text:list-item>
              <text:list-item text:style-override="id1-3-2-2-1-3-2">
                <text:number>2.</text:number>
                <text:p text:style-name="al">hoofdbudgethouder: degene die ambtelijk eindverantwoordelijk is voor het totale beheer van de gemeentelijke financiële middelen;</text:p>
              </text:list-item>
              <text:list-item text:style-override="id1-3-2-2-1-3-3">
                <text:number>3.</text:number>
                <text:p text:style-name="al">budgethouder: degene die verantwoordelijk is voor de aan hem/haar toegekende budgetten;</text:p>
              </text:list-item>
              <text:list-item text:style-override="id1-3-2-2-1-3-4">
                <text:number>4.</text:number>
                <text:p text:style-name="al">budgetbeheerder: degene die namens de budgethouder bevoegd is één of meer budgetten te beheren, waarbij de budgethouder verantwoordelijk blijft voor het totale aan hem/haar toegewezen budget;</text:p>
              </text:list-item>
              <text:list-item text:style-override="id1-3-2-2-1-3-5">
                <text:number>5.</text:number>
                <text:p text:style-name="al">budget: de middelen die via de programmabegroting of kredietverlening beschikbaar zijn voor het doen van uitgaven of het realiseren van inkomsten. Deze middelen zijn gekoppeld aan kostenplaatsen en investeringen;</text:p>
              </text:list-item>
              <text:list-item text:style-override="id1-3-2-2-1-3-6">
                <text:number>6.</text:number>
                <text:p text:style-name="al">investeringskrediet: de middelen die door de raad beschikbaar zijn gesteld om een investering te realiseren;</text:p>
              </text:list-item>
              <text:list-item text:style-override="id1-3-2-2-1-3-7">
                <text:number>7.</text:number>
                <text:p text:style-name="al">taakveld: een door de raad geautoriseerd onderdeel van een programma uit de begroting;</text:p>
              </text:list-item>
              <text:list-item text:style-override="id1-3-2-2-1-3-8">
                <text:number>8.</text:number>
                <text:p text:style-name="al">kostenplaats: een onderdeel van een taakveld uit de begroting op het niveau waarop het college stuurt;</text:p>
              </text:list-item>
              <text:list-item text:style-override="id1-3-2-2-1-3-9">
                <text:number>9.</text:number>
                <text:p text:style-name="al">medewerker: een ieder die werkzaam is bij de gemeente Het Hogeland op basis van een aanstelling als ambtenaar of een arbeidsovereenkomst naar burgerlijk recht dan wel op andere basis bij de gemeente Het Hogeland werkzaam is.</text:p>
              </text:list-item>
            </text:list>
          </text:section>
          <text:section text:name="artikel_id1-3-2-2-2" text:style-name="artikel">
            <text:p text:style-name="artikel_kop_titel"><text:span text:style-name="artikel_kop_label">Artikel</text:span> <text:span text:style-name="artikel_kop_nr">2</text:span> Aanwijzing hoofdbudgethouder</text:p>
            <text:list text:style-name="id1-3-2-2-2-2">
              <text:list-item text:style-override="id1-3-2-2-2-2-1">
                <text:number>1.</text:number>
                <text:p text:style-name="al">Het college wijst de gemeentesecretaris als hoofdbudgethouder aan voor zover het niet de budgetten van de raad betreft.</text:p>
              </text:list-item>
              <text:list-item text:style-override="id1-3-2-2-2-2-2">
                <text:number>2.</text:number>
                <text:p text:style-name="al">Het college wijst de griffier aan als hoofdbudgethouder voor de budgetten die direct ten dienste van de raad en de griffie staan.</text:p>
              </text:list-item>
            </text:list>
          </text:section>
          <text:section text:name="artikel_id1-3-2-2-3" text:style-name="artikel">
            <text:p text:style-name="artikel_kop_titel"><text:span text:style-name="artikel_kop_label">Artikel</text:span> <text:span text:style-name="artikel_kop_nr">3</text:span> Aanwijzing budgethouder</text:p>
            <text:list text:style-name="id1-3-2-2-3-2">
              <text:list-item text:style-override="id1-3-2-2-3-2-1">
                <text:number>1.</text:number>
                <text:p text:style-name="al">De hoofdbudgethouder wijst per budget een medewerker als budgethouder aan.</text:p>
              </text:list-item>
              <text:list-item text:style-override="id1-3-2-2-3-2-2">
                <text:number>2.</text:number>
                <text:p text:style-name="al">Bij de aanwijzing van budgethouders wordt het volgende in acht genomen:</text:p>
              </text:list-item>
              <text:list-item text:style-override="id1-3-2-2-3-2-3">
                <text:number>a.</text:number>
                <text:p text:style-name="al">budgetverantwoordelijkheid is ondeelbaar. Per budget kan slechts één budgethouder verantwoordelijk zijn;</text:p>
              </text:list-item>
              <text:list-item text:style-override="id1-3-2-2-3-2-4">
                <text:number>b.</text:number>
                <text:p text:style-name="al">medewerkers die handelen in opdracht van de gemeente en de te betalen prestatie leveren, kunnen niet worden aangewezen als budgethouder voor de betreffende dienst en levering;</text:p>
              </text:list-item>
              <text:list-item text:style-override="id1-3-2-2-3-2-5">
                <text:number>c.</text:number>
                <text:p text:style-name="al">de functie van budgethouder is onverenigbaar met de functie van (concern)controller, de rol van budgetbeheerder of met een functie waarin een betaalopdracht kan worden gecreëerd en functies die belast zijn met het applicatiebeheer van financiële systemen.</text:p>
              </text:list-item>
            </text:list>
          </text:section>
          <text:section text:name="artikel_id1-3-2-2-4" text:style-name="artikel">
            <text:p text:style-name="artikel_kop_titel"><text:span text:style-name="artikel_kop_label">Artikel</text:span> <text:span text:style-name="artikel_kop_nr">4</text:span> Aanwijzing budgetbeheerder (PAV-ers)</text:p>
            <text:list text:style-name="id1-3-2-2-4-2">
              <text:list-item text:style-override="id1-3-2-2-4-2-1">
                <text:number>1.</text:number>
                <text:p text:style-name="al">De budgethouders kunnen één of meer budgetbeheerders (ook wel Prestatie Akkoord Verklaarders = PAV-ers) aanwijzen voor de aan hen toegewezen budgetten. </text:p>
              </text:list-item>
              <text:list-item text:style-override="id1-3-2-2-4-2-2">
                <text:number>2.</text:number>
                <text:p text:style-name="al">Medewerkers die handelen in opdracht van de gemeente en de te betalen prestatie leveren, kunnen niet worden aangewezen als budgetbeheerders voor de betreffende dienst en levering.</text:p>
              </text:list-item>
            </text:list>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1">
                <text:number>1.</text:number>
                <text:p text:style-name="al">De hoofdbudgethouder benoemt één of meer van de directieleden als vervanger.</text:p>
              </text:list-item>
              <text:list-item text:style-override="id1-3-2-2-5-2-2">
                <text:number>2.</text:number>
                <text:p text:style-name="al">De budgethouder benoemt een vervangend budgethouder die optreedt bij zijn/haar afwezigheid. Bij ontbreken van een aangewezen vervanger van de budgethouder wordt deze bij afwezigheid vervangen door de hoofdbudgethouder.</text:p>
              </text:list-item>
              <text:list-item text:style-override="id1-3-2-2-5-2-3">
                <text:number>3.</text:number>
                <text:p text:style-name="al">Bij afwezigheid van de budgetbeheerder worden de taken waargenomen door de budgethouder.</text:p>
              </text:list-item>
            </text:list>
          </text:section>
          <text:section text:name="artikel_id1-3-2-2-6" text:style-name="artikel">
            <text:p text:style-name="artikel_kop_titel"><text:span text:style-name="artikel_kop_label">Artikel</text:span> <text:span text:style-name="artikel_kop_nr">6</text:span> Budgethouderregister</text:p>
            <text:p text:style-name="al">De aanwijzing van budgethouders en budgetbeheerders en de door hen aangewezen vervangers wordt bijgehouden in een register en verwerkt in de financiële administratie.</text:p>
          </text:section>
          <text:section text:name="artikel_id1-3-2-2-7" text:style-name="artikel">
            <text:p text:style-name="artikel_kop_titel"><text:span text:style-name="artikel_kop_label">Artikel</text:span> <text:span text:style-name="artikel_kop_nr">7</text:span> Verantwoordelijkheden</text:p>
            <text:list text:style-name="id1-3-2-2-7-2">
              <text:list-item text:style-override="id1-3-2-2-7-2-1">
                <text:number>1.</text:number>
                <text:p text:style-name="al">De hoofdbudgethouder is ambtelijk eindverantwoordelijk voor de beheersing van alle budgetten binnen de kaders van de programmabegroting.</text:p>
              </text:list-item>
              <text:list-item text:style-override="id1-3-2-2-7-2-2">
                <text:number>2.</text:number>
                <text:p text:style-name="al">De griffier is eindverantwoordelijk voor de budgetten die de raad en griffie ter beschikking staan.</text:p>
              </text:list-item>
              <text:list-item text:style-override="id1-3-2-2-7-2-3">
                <text:number>3.</text:number>
                <text:p text:style-name="al">De budgethouder is verantwoordelijk voor:</text:p>
              </text:list-item>
              <text:list-item text:style-override="id1-3-2-2-7-2-4">
                <text:number>a.</text:number>
                <text:p text:style-name="al">een doelmatig en rechtmatig beheer van de aan hem/haar toegewezen budgetten en een effectieve realisatie van de aan de desbetreffende budgetten gekoppelde doelstellingen, resultaten en prestaties;</text:p>
              </text:list-item>
              <text:list-item text:style-override="id1-3-2-2-7-2-5">
                <text:number>b.</text:number>
                <text:p text:style-name="al">een goede onderbouwing van de in de begroting opgenomen ramingen;</text:p>
              </text:list-item>
              <text:list-item text:style-override="id1-3-2-2-7-2-6">
                <text:number>c.</text:number>
                <text:p text:style-name="al">het beheersen van risico’s bij het beheren en bewaken van op het budget geboekte kosten en opbrengsten;</text:p>
              </text:list-item>
              <text:list-item text:style-override="id1-3-2-2-7-2-7">
                <text:number>d.</text:number>
                <text:p text:style-name="al">een juiste, tijdige en volledige afhandeling van een te ontvangen of te verzenden factuur;</text:p>
              </text:list-item>
              <text:list-item text:style-override="id1-3-2-2-7-2-8">
                <text:number>e.</text:number>
                <text:p text:style-name="al">het (laten) controleren van de factuur en het (laten) vaststellen of de geleverde goederen en diensten voldoen aan de vooraf overeengekomen prijs, kwaliteit en kwantiteit en het (laten) vaststellen dat de prestatie daadwerkelijk is geleverd.</text:p>
              </text:list-item>
              <text:list-item text:style-override="id1-3-2-2-7-2-9">
                <text:number>4.</text:number>
                <text:p text:style-name="al">De budgetbeheerder is verantwoordelijk voor:</text:p>
              </text:list-item>
              <text:list-item text:style-override="id1-3-2-2-7-2-10">
                <text:number>a.</text:number>
                <text:p text:style-name="al">de uitvoering van de taken en activiteiten behorende bij zijn/haar budgetten;</text:p>
              </text:list-item>
              <text:list-item text:style-override="id1-3-2-2-7-2-11">
                <text:number>b.</text:number>
                <text:p text:style-name="al">indien van toepassing, het laten vastleggen van aangegane verplichtingen in de financiële administratie op de aan hem / haar toegewezen budgetten;</text:p>
              </text:list-item>
              <text:list-item text:style-override="id1-3-2-2-7-2-12">
                <text:number>c.</text:number>
                <text:p text:style-name="al">het controleren van de factuur en het vaststellen of de geleverde goederen en diensten voldoen aan de vooraf overeengekomen prijs, kwaliteit en kwantiteit en het vaststellen dat de prestatie daadwerkelijk is geleverd;</text:p>
              </text:list-item>
              <text:list-item text:style-override="id1-3-2-2-7-2-13">
                <text:number>d.</text:number>
                <text:p text:style-name="al">het vastleggen van de prestatielevering in een onderbouwend document (bijvoorbeeld een pakbon, afleveringsbon, urenverantwoording, proces verbaal van oplevering etc.).</text:p>
              </text:list-item>
            </text:list>
          </text:section>
          <text:section text:name="artikel_id1-3-2-2-8" text:style-name="artikel">
            <text:p text:style-name="artikel_kop_titel"><text:span text:style-name="artikel_kop_label">Artikel</text:span> <text:span text:style-name="artikel_kop_nr">8</text:span> Taken en bevoegdheden (hoofd)budgethouder</text:p>
            <text:list text:style-name="id1-3-2-2-8-2">
              <text:list-item text:style-override="id1-3-2-2-8-2-1">
                <text:number>1.</text:number>
                <text:p text:style-name="al">De budgethouder is bevoegd tot het aangaan van financiële verplichtingen onder de volgende randvoorwaarden:</text:p>
              </text:list-item>
              <text:list-item text:style-override="id1-3-2-2-8-2-2">
                <text:number>a.</text:number>
                <text:p text:style-name="al">(meerjarige) financiële verplichtingen kunnen slechts worden aangegaan nadat de budgethouder heeft vastgesteld dat in de hiervoor vastgestelde (meerjaren)begroting voldoende budget aanwezig is en dat deze verplichtingen passen binnen de doelstelling waarvoor het budget beschikbaar is gesteld;</text:p>
              </text:list-item>
              <text:list-item text:style-override="id1-3-2-2-8-2-3">
                <text:number>b.</text:number>
                <text:p text:style-name="al">financiële verplichtingen mogen niet worden aangegaan als die in de toekomst onvermijdelijk tot overschrijdingen van budgetten zullen leiden;</text:p>
              </text:list-item>
              <text:list-item text:style-override="id1-3-2-2-8-2-4">
                <text:number>c.</text:number>
                <text:p text:style-name="al">financiële verplichtingen vanaf € 250.000 tot € 500.000 (bedragen inclusief BTW) mogen slechts worden aangegaan na autorisatie door de hoofdbudgethouder of zijn vervanger;</text:p>
              </text:list-item>
              <text:list-item text:style-override="id1-3-2-2-8-2-5">
                <text:number>d.</text:number>
                <text:p text:style-name="al">financiële verplichtingen vanaf € 500.000 (bedrag inclusief BTW) mogen slechts worden aangegaan na autorisatie door het college.</text:p>
              </text:list-item>
              <text:list-item text:style-override="id1-3-2-2-8-2-6">
                <text:number>2.</text:number>
                <text:p text:style-name="al">De verplichting wordt aangegaan met inachtneming van de wettelijke en interne regels voor inkoop en aanbestedingen en de mandaatregeling.</text:p>
              </text:list-item>
              <text:list-item text:style-override="id1-3-2-2-8-2-7">
                <text:number>3.</text:number>
                <text:p text:style-name="al">De (hoofd)budgethouder is bevoegd tot het betaalbaar stellen van facturen nadat is vastgesteld dat de gefactureerde werken zijn uitgevoerd, dan wel goederen of diensten zijn geleverd, de factuur correct is en voldoet aan de wettelijke eisen. Voor betalingen aan derden via automatische incasso’s is geen autorisatie vooraf door de budgethouder nodig.</text:p>
              </text:list-item>
              <text:list-item text:style-override="id1-3-2-2-8-2-8">
                <text:number>4.</text:number>
                <text:p text:style-name="al">Voorschotnota’s die betrekking hebben op verplichtingen vallende onder meerdere budgethouders kunnen door de financiële administratie rechtstreeks worden verantwoord ten laste van de budgetten van betreffende budgethouders. De eindafrekeningen van de voorschotnota’s worden gecontroleerd en geparafeerd door de budgethouders.</text:p>
              </text:list-item>
            </text:list>
          </text:section>
          <text:section text:name="artikel_id1-3-2-2-9" text:style-name="artikel">
            <text:p text:style-name="artikel_kop_titel"><text:span text:style-name="artikel_kop_label">Artikel</text:span> <text:span text:style-name="artikel_kop_nr">9</text:span> Taken en bevoegdheden budgetbeheerder</text:p>
            <text:list text:style-name="id1-3-2-2-9-2">
              <text:list-item text:style-override="id1-3-2-2-9-2-1">
                <text:number>1.</text:number>
                <text:p text:style-name="al">Voor de budgetbeheerder zijn lid 1 en 2 van artikel 8 van overeenkomstige toepassing. In aanvulling geldt dat de budgetbeheerder bevoegd is financiële verplichtingen aan te gaan onder de volgende voorwaarden (bedragen inclusief BTW):</text:p>
              </text:list-item>
              <text:list-item text:style-override="id1-3-2-2-9-2-2">
                <text:number>a.</text:number>
                <text:p text:style-name="al">tot maximaal € 50.000 op eigen titel;`</text:p>
              </text:list-item>
              <text:list-item text:style-override="id1-3-2-2-9-2-3">
                <text:number>b.</text:number>
                <text:p text:style-name="al">van € 50.000 tot € 250.000 nadat autorisatie is verkregen door de budgethouder;</text:p>
              </text:list-item>
              <text:list-item text:style-override="id1-3-2-2-9-2-4">
                <text:number>2.</text:number>
                <text:p text:style-name="al">De budgetbeheerder accordeert gefactureerde en geleverde prestaties ten laste van de budgetten van de budgethouder. Deze accordering geeft aan dat is vastgesteld dat:</text:p>
              </text:list-item>
              <text:list-item text:style-override="id1-3-2-2-9-2-5">
                <text:number>a.</text:number>
                <text:p text:style-name="al">de gefactureerde werken zijn uitgevoerd, dan wel de goederen of diensten zijn geleverd;</text:p>
              </text:list-item>
              <text:list-item text:style-override="id1-3-2-2-9-2-6">
                <text:number>b.</text:number>
                <text:p text:style-name="al">de factuur correct is en voldoet aan de wettelijke eisen.</text:p>
              </text:list-item>
              <text:list-item text:style-override="id1-3-2-2-9-2-7">
                <text:number>3.</text:number>
                <text:p text:style-name="al">De budgetbeheerder is bevoegd tot het betaalbaar stellen van facturen tot € 5.000 nadat is vastgesteld dat de gefactureerde werken zijn uitgevoerd, dan wel goederen of diensten zijn geleverd, de factuur correct is en voldoet aan de wettelijke eisen. Voor betalingen aan derden via automatische incasso’s is geen autorisatie vooraf door de budgetbeheerder nodig.</text:p>
              </text:list-item>
              <text:list-item text:style-override="id1-3-2-2-9-2-8">
                <text:number>4.</text:number>
                <text:p text:style-name="al">De budgetbeheerder voorziet de budgethouder periodiek van een overzicht van de door hem of haar betaalbaar gestelde facturen tot € 5.000.</text:p>
              </text:list-item>
            </text:list>
          </text:section>
          <text:section text:name="artikel_id1-3-2-2-10" text:style-name="artikel">
            <text:p text:style-name="artikel_kop_titel"><text:span text:style-name="artikel_kop_label">Artikel</text:span> <text:span text:style-name="artikel_kop_nr">10</text:span> Toereikendheid budgetten</text:p>
            <text:list text:style-name="id1-3-2-2-10-2">
              <text:list-item text:style-override="id1-3-2-2-10-2-1">
                <text:number>1.</text:number>
                <text:p text:style-name="al">Indien een budget niet toereikend is, wordt, na toestemming van de hoofdbudgethouder, door middel van een voorstel bij het college van burgemeester en wethouders en indien noodzakelijk de gemeenteraad aanvullende budgetruimte gevraagd. In dit voorstel wordt tevens de wijze van dekking aangegeven.</text:p>
              </text:list-item>
              <text:list-item text:style-override="id1-3-2-2-10-2-2">
                <text:number>2.</text:number>
                <text:p text:style-name="al">Overschrijdingen als gevolg van ‘open einde’ regelingen worden gerapporteerd via de eerstvolgende financiële rapportage.</text:p>
              </text:list-item>
              <text:list-item text:style-override="id1-3-2-2-10-2-3">
                <text:number>3.</text:number>
                <text:p text:style-name="al">Meevallers mogen niet worden gebruikt om extra uitgaven te doen maar vallen vrij ten gunste van de algemene middelen.</text:p>
              </text:list-item>
            </text:list>
          </text:section>
          <text:section text:name="artikel_id1-3-2-2-11" text:style-name="artikel">
            <text:p text:style-name="artikel_kop_titel"><text:span text:style-name="artikel_kop_label">Artikel</text:span> <text:span text:style-name="artikel_kop_nr">11</text:span> Spoedeisende verplichtingen</text:p>
            <text:list text:style-name="id1-3-2-2-11-2">
              <text:list-item text:style-override="id1-3-2-2-11-2-1">
                <text:number>1.</text:number>
                <text:p text:style-name="al">In spoedeisende gevallen is de budgethouder bevoegd om verplichtingen aan te gaan zonder dat een (toereikend) budget aanwezig is.</text:p>
              </text:list-item>
              <text:list-item text:style-override="id1-3-2-2-11-2-2">
                <text:number>2.</text:number>
                <text:p text:style-name="al">De budgethouder oefent de in lid 1 bedoelde bevoegdheid slechts uit na de hoofdbudgethouder en de verantwoordelijk portefeuillehouder te hebben geraadpleegd.</text:p>
              </text:list-item>
              <text:list-item text:style-override="id1-3-2-2-11-2-3">
                <text:number>3.</text:number>
                <text:p text:style-name="al">Van een aangegane verplichting als bedoeld in lid 1 doet de budgethouder zo spoedig mogelijk mededeling aan het college onder vermelding van de noodzaak en een voorstel tot dekking.</text:p>
              </text:list-item>
            </text:list>
          </text:section>
          <text:section text:name="artikel_id1-3-2-2-12" text:style-name="artikel">
            <text:p text:style-name="artikel_kop_titel"><text:span text:style-name="artikel_kop_label">Artikel</text:span> <text:span text:style-name="artikel_kop_nr">12</text:span> Budgetverschuivingen</text:p>
            <text:list text:style-name="id1-3-2-2-12-2">
              <text:list-item text:style-override="id1-3-2-2-12-2-1">
                <text:number>1.</text:number>
                <text:p text:style-name="al">De (hoofd)budgethouder is bevoegd binnen de aan hem/haar toegekende budgetten verschuivingen aan te brengen:</text:p>
              </text:list-item>
              <text:list-item text:style-override="id1-3-2-2-12-2-2">
                <text:number>a.</text:number>
                <text:p text:style-name="al">in de lasten binnen één kostenplaats of in de baten binnen één kostenplaats;</text:p>
              </text:list-item>
              <text:list-item text:style-override="id1-3-2-2-12-2-3">
                <text:number>b.</text:number>
                <text:p text:style-name="al">binnen een investeringskrediet.</text:p>
              </text:list-item>
              <text:list-item text:style-override="id1-3-2-2-12-2-4">
                <text:number>2.</text:number>
                <text:p text:style-name="al">Verschuivingen in de lasten tussen kostenplaatsen binnen één taakveld of in de baten tussen kostenplaatsen binnen één taakveld vergen goedkeuring door het college.</text:p>
              </text:list-item>
              <text:list-item text:style-override="id1-3-2-2-12-2-5">
                <text:number>3.</text:number>
                <text:p text:style-name="al">De volgende kostensoorten komen niet voor verschuiving in aanmerking:</text:p>
              </text:list-item>
              <text:list-item text:style-override="id1-3-2-2-12-2-6">
                <text:number>a.</text:number>
                <text:p text:style-name="al">stelposten en onvoorzien</text:p>
              </text:list-item>
              <text:list-item text:style-override="id1-3-2-2-12-2-7">
                <text:number>b.</text:number>
                <text:p text:style-name="al">rente</text:p>
              </text:list-item>
              <text:list-item text:style-override="id1-3-2-2-12-2-8">
                <text:number>c.</text:number>
                <text:p text:style-name="al">verrekeningen met reserves en voorzieningen</text:p>
              </text:list-item>
              <text:list-item text:style-override="id1-3-2-2-12-2-9">
                <text:number>d.</text:number>
                <text:p text:style-name="al">kapitaallasten</text:p>
              </text:list-item>
              <text:list-item text:style-override="id1-3-2-2-12-2-10">
                <text:number>e.</text:number>
                <text:p text:style-name="al">interne doorbelastingen </text:p>
              </text:list-item>
              <text:list-item text:style-override="id1-3-2-2-12-2-11">
                <text:number>4.</text:number>
                <text:p text:style-name="al">Een budgetverschuiving moet passen binnen de vastgestelde financiële kaders en beleidskaders.</text:p>
              </text:list-item>
              <text:list-item text:style-override="id1-3-2-2-12-2-12">
                <text:number>5.</text:number>
                <text:p text:style-name="al">Een verschuiving of vrijval die structureel van aard is moet in de eerstvolgende begroting als zodanig worden verwerkt.</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1">
                <text:number>1.</text:number>
                <text:p text:style-name="al">De budgethouder legt verantwoording af aan de hoofdbudgethouder over de realisatie van de beleidsdoelstellingen en de besteding van middelen van de aan hem/haar toegewezen budgetten conform de afspraken van de planning- en control cyclus.</text:p>
              </text:list-item>
              <text:list-item text:style-override="id1-3-2-2-13-2-2">
                <text:number>2.</text:number>
                <text:p text:style-name="al">De hoofdbudgethouder legt verantwoording af aan het college over de totale gemeentelijke financiële middelen.</text:p>
              </text:list-item>
              <text:list-item text:style-override="id1-3-2-2-13-2-3">
                <text:number>3.</text:number>
                <text:p text:style-name="al">De griffier legt verantwoording af aan de raad over de budgetten van de raad.</text:p>
              </text:list-item>
              <text:list-item text:style-override="id1-3-2-2-13-2-4">
                <text:number>4.</text:number>
                <text:p text:style-name="al">Ten aanzien van de verantwoording gelden de spelregels zoals vastgelegd in de “Financiële verordening gemeente Het Hogeland”.</text:p>
              </text:list-item>
            </text:list>
          </text:section>
          <text:section text:name="artikel_id1-3-2-2-14" text:style-name="artikel">
            <text:p text:style-name="artikel_kop_titel"><text:span text:style-name="artikel_kop_label">Artikel</text:span> <text:span text:style-name="artikel_kop_nr">14</text:span> Slotbepalingen en inwerkingtreding</text:p>
            <text:list text:style-name="id1-3-2-2-14-2">
              <text:list-item text:style-override="id1-3-2-2-14-2-1">
                <text:number>1.</text:number>
                <text:p text:style-name="al">In alle gevallen waarin deze regeling niet voorziet, beslist het college van burgemeester en wethouders.</text:p>
              </text:list-item>
              <text:list-item text:style-override="id1-3-2-2-14-2-2">
                <text:number>2.</text:number>
                <text:p text:style-name="al">Deze regeling kan worden aangehaald als ‘Budgethoudersregeling gemeente Het Hogeland 2020.</text:p>
              </text:list-item>
              <text:list-item text:style-override="id1-3-2-2-14-2-3">
                <text:number>3.</text:number>
                <text:p text:style-name="al">Deze regeling treedt in werking op 1 april 2020.</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7 april 2020</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180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0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0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https://zoek.officielebekendmakingen.nl/gmb-2019-31870.html</meta:user-defined>
    <dc:language>nl</dc:language>
    <meta:user-defined meta:name="OVERHEID.Gemeente/DC.spatial">Het Hogeland</meta:user-defined>
    <meta:user-defined meta:name="DC.title">Budgethoudersregeling gemeente Het Hogeland</meta:user-defined>
    <meta:user-defined meta:name="DCTERMS.W3CDTF/DCTERMS.available">2020-10-12</meta:user-defined>
    <meta:user-defined meta:name="DCTERMS.W3CDTF/OVERHEIDop.jaargang">2020</meta:user-defined>
    <meta:user-defined meta:name="OVERHEIDop.publicationIssue">261808</meta:user-defined>
    <meta:user-defined meta:name="OVERHEIDop.betreftRegeling">CVDR644768_1</meta:user-defined>
    <meta:user-defined meta:name="xs:date/OVERHEIDop.startdatum">2020-10-13</meta:user-defined>
    <meta:user-defined meta:name="OVERHEIDop.GmbID/DC.identifier">gmb-2020-261808</meta:user-defined>
    <meta:user-defined meta:name="OVERHEIDop.versieInformatie"/>
  </office:meta>
</office:document-meta>
</file>