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, meldingen activiteitenbesluit, Wet milieubeheer - uitbreiden van de opslag van propaan - Bunschoterstraat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Wet milieubeheer, Melding activiteitenbesluit, Bunschoterstraat 40, uitbreiden van de opslag van propaan , 11-09-2020.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0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 3443</meta:user-defined>
    <dc:language>nl</dc:language>
    <meta:user-defined meta:name="OVERHEID.EPSG28992/DC.spatial">153534.06 468348.89</meta:user-defined>
    <meta:user-defined meta:name="DC.title">Gemeente Amersfoort, Nieuwland, meldingen activiteitenbesluit, Wet milieubeheer - uitbreiden van de opslag van propaan - Bunschoterstraat 40, Amersfoort</meta:user-defined>
    <meta:user-defined meta:name="OVERHEID.PostcodeHuisnummer/OVERHEIDop.postcodeHuisnummer">3828NN 40</meta:user-defined>
    <meta:user-defined meta:name="OVERHEIDop.straatnaam">Bunschoterstraat</meta:user-defined>
    <meta:user-defined meta:name="OVERHEIDop.woonplaats">Hoogla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04</meta:user-defined>
    <meta:user-defined meta:name="OVERHEIDop.GmbID/DC.identifier">gmb-2020-261804</meta:user-defined>
    <meta:user-defined meta:name="OVERHEIDop.versieInformatie"/>
  </office:meta>
</office:document-meta>
</file>