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Brem 1 te Heijen: het brandveilig gebruiken van een gebouw (ontvangstdatum: 28 augustus 2020) 2020-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geaccepteerd:</text:p>
            <text:p text:style-name="common-al">het brandveilig gebruiken van een gebouw aan de Brem 1 te Heijen (2020-0718).</text:p>
            <text:p text:style-name="common-al">
            <text:span text:style-name="nadrukvet">Ontvangstdatum</text:span>
          </text:p>
            <text:p text:style-name="common-al">De melding is ontvangen op:28 augustus 2020.</text:p>
            <text:p text:style-name="common-al">
            <text:span text:style-name="nadrukvet">Informatie</text:span>
          </text:p>
            <text:p text:style-name="last-al">Voor informatie over deze meldin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180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97510.47 409093.27</meta:user-defined>
    <meta:user-defined meta:name="DC.title">Melding brandveilig gebruik  Brem 1 te Heijen: het brandveilig gebruiken van een gebouw (ontvangstdatum: 28 augustus 2020) 2020-0718</meta:user-defined>
    <meta:user-defined meta:name="OVERHEID.PostcodeHuisnummer/OVERHEIDop.postcodeHuisnummer">6598MH 1</meta:user-defined>
    <meta:user-defined meta:name="OVERHEIDop.straatnaam">Brem</meta:user-defined>
    <meta:user-defined meta:name="OVERHEIDop.woonplaats">Heij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800</meta:user-defined>
    <meta:user-defined meta:name="OVERHEIDop.GmbID/DC.identifier">gmb-2020-261800</meta:user-defined>
    <meta:user-defined meta:name="OVERHEIDop.versieInformatie"/>
  </office:meta>
</office:document-meta>
</file>