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len van Langenstraat 2 in Oldenzaal</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Ellen van Langenstraat 2 in Oldenzaal. De aanvraag is geregistreerd onder zaaknummer 43321-2020. De aanvraag betreft:</text:p>
            <text:list text:style-name="id1-3-2-1-1-2">
              <text:list-item text:style-override="id1-3-2-1-1-2-1">
                <text:number>•</text:number>
                <text:p text:style-name="al">het plaatsen van een extra raam in de zij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79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0.84 481234.77</meta:user-defined>
    <meta:user-defined meta:name="DC.title">Kennisgeving ontvangst aanvraag omgevingsvergunning Ellen van Langenstraat 2 in Oldenzaal</meta:user-defined>
    <meta:user-defined meta:name="OVERHEID.PostcodeHuisnummer/OVERHEIDop.postcodeHuisnummer">7572EL 2</meta:user-defined>
    <meta:user-defined meta:name="OVERHEIDop.straatnaam">Ellen van Langenstraat</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261799</meta:user-defined>
    <meta:user-defined meta:name="OVERHEIDop.GmbID/DC.identifier">gmb-2020-261799</meta:user-defined>
    <meta:user-defined meta:name="OVERHEIDop.versieInformatie"/>
  </office:meta>
</office:document-meta>
</file>