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Moergestelseweg 48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en doel</text:span>
          </text:p>
            <text:p text:style-name="common-al">Het bestemmingsplan ‘Moergestelseweg 48’ is opgesteld ten behoeve van het juridisch-planologisch mogelijk maken van vergroting van de toegestane inhoudsmaat van 600 m3 tot 1.000m3 voor een woning op het perceel aan Moergestelseweg 48 in Oisterwijk.</text:p>
            <text:p text:style-name="common-al"/>
            <text:p text:style-name="common-al">
            <text:span text:style-name="nadrukvet">Ter inzage vastgesteld bestemmingsplan </text:span>
          </text:p>
            <text:p text:style-name="common-al">Op 1 oktober 2020 heeft de gemeenteraad het bestemmingsplan Moergestelseweg 48 [NL.IMRO.0824 Moergstlsweg48.-VA01] ongewijzigd vastgesteld. </text:p>
            <text:p text:style-name="common-al">Het <text:span text:style-name="nadrukondlijn">vastgestelde </text:span>bestemmingsplan ligt met ingang van 16 oktober 2020 tot en met 26 november 2020 gedurende 6 weken ter inzage. Het vastgestelde bestemmingsplan en de bijbehorende stukken kunt u inzien: </text:p>
            <text:p text:style-name="common-al">-op de landelijke website www.ruimtelijkeplannen.nl </text:p>
            <text:p text:style-name="common-al">-op www.oisterwijk.nl/bestemmingsplannen ziet u de directe link naar het vastgestelde bestemmingsplan op ruimtelijkeplannen.nl </text:p>
            <text:p text:style-name="common-al">bij de centrale publieksbalie in het gemeentekantoor, De Lind 44 in Oisterwijk. U kunt hiervoor terecht op maandag, dinsdag en woensdag van 8.30 uur - 17.00 uur, op donderdag van 8.30 uur - 19.00 uur en op vrijdag van 8.30 uur - 13.00 uur. U kunt het bestemmingsplan op deze momenten alleen inzien. Als u er vragen over wilt stellen, kunt u een afspraak maken. Dit doet u telefonisch via (013) 529 13 11. </text:p>
            <text:p text:style-name="common-al"/>
            <text:p text:style-name="common-al">
            <text:span text:style-name="nadrukvet">Beroep </text:span>
          </text:p>
            <text:p text:style-name="common-al">Tegen het besluit van de raad kunt u tijdens de bovengenoemde termijn van 6 weken beroep instellen bij de Afdeling Bestuursrechtspraak van de Raad van State, Postbus 20019, 2500 EA Den Haag. Dit kan door: </text:p>
            <text:p text:style-name="common-al">belanghebbenden die tijdig hun zienswijzen tegen het ontwerpbestemmingsplan bij de raad kenbaar hebben gemaakt </text:p>
            <text:p text:style-name="common-al">belanghebbenden aan wie redelijkerwijs niet kan worden verweten geen zienswijze tegen het ontwerpbestemmingsplan bij de raad kenbaar te hebben gemaakt </text:p>
            <text:p text:style-name="common-al">belanghebbenden voor zover het gaat om wijzigingen die door de gemeenteraad zijn aangebracht ten opzichte van het ontwerpbestemmingsplan </text:p>
            <text:p text:style-name="common-al"/>
            <text:p text:style-name="common-al">
            <text:span text:style-name="nadrukvet">Beschikking hogere grenswaarde Wet geluidhinder </text:span>
          </text:p>
            <text:p text:style-name="common-al">Bij deze bestemmingsplanprocedure is een hogere waarde vastgesteld vanwege de geluidbelasting door wegverkeer op woningen. </text:p>
            <text:p text:style-name="common-al">De voorkeursgrenswaarde van 55 dB wordt namelijk met 3 dB overschreden ter plaatse van 1 woning. </text:p>
            <text:p text:style-name="common-al">Via een beschikking heeft het college op grond van de Wet Geluidhinder besloten om de toegestane geluidbelasting op de gevels van deze woningen vast te stellen op 58 dB. </text:p>
            <text:p text:style-name="common-al">Het besluit tot vaststellen hogere grenswaarde wijkt niet af van het ontwerpbesluit en ligt tegelijk met het vastgestelde bestemmingsplan gedurende 6 weken ter inzage. </text:p>
            <text:p text:style-name="common-al">Het besluit hogere grenswaarde is niet in te zien via www.ruimtelijkeplannen.nl, maar wel op de overige hiervoor genoemde wij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17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Moergstlsweg48-VA01</meta:user-defined>
    <dc:language>nl</dc:language>
    <meta:user-defined meta:name="OVERHEID.Gemeente/DC.spatial">Oisterwijk</meta:user-defined>
    <meta:user-defined meta:name="OVERHEID.EPSG28992/DC.spatial">140748 397625</meta:user-defined>
    <meta:user-defined meta:name="DC.title">Vastgesteld bestemmingsplan Moergestelseweg 48, gemeente Oisterwijk</meta:user-defined>
    <meta:user-defined meta:name="OVERHEID.PostcodeHuisnummer/OVERHEIDop.postcodeHuisnummer">5062JW 48</meta:user-defined>
    <meta:user-defined meta:name="OVERHEIDop.straatnaam">Moergestelseweg</meta:user-defined>
    <meta:user-defined meta:name="OVERHEIDop.woonplaats">Oister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76</meta:user-defined>
    <meta:user-defined meta:name="OVERHEIDop.GmbID/DC.identifier">gmb-2020-261776</meta:user-defined>
    <meta:user-defined meta:name="OVERHEIDop.versieInformatie"/>
  </office:meta>
</office:document-meta>
</file>