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het wijzigen van de binnenruimte door middel van plaatsen van een wand - Grotestraat 40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wijzigen van de binnenruimte door middel van plaatsen van een wand </text:p>
            <text:p text:style-name="common-al">      (zaaknr.: Z/20/264906)</text:p>
            <text:p text:style-name="common-al">Locatie: Grotestraat 40, 5431 DK Cuijk</text:p>
            <text:p text:style-name="common-al">Datum ontvangen: 7 okto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6177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7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7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151 415724</meta:user-defined>
    <meta:user-defined meta:name="DC.title">Omgevingsvergunning aangevraagd voor het wijzigen van de binnenruimte door middel van plaatsen van een wand - Grotestraat 40 Cuijk</meta:user-defined>
    <meta:user-defined meta:name="OVERHEID.PostcodeHuisnummer/OVERHEIDop.postcodeHuisnummer">5431DK 40</meta:user-defined>
    <meta:user-defined meta:name="OVERHEIDop.straatnaam">Grotestraat</meta:user-defined>
    <meta:user-defined meta:name="OVERHEIDop.woonplaats">Cuij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75</meta:user-defined>
    <meta:user-defined meta:name="OVERHEIDop.GmbID/DC.identifier">gmb-2020-261775</meta:user-defined>
    <meta:user-defined meta:name="OVERHEIDop.versieInformatie"/>
  </office:meta>
</office:document-meta>
</file>