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weg 3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Z/20/175279 / W2020-0494 voor een omgevingsvergunning op locatie Koolweg 3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177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7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7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954.5 426983.5</meta:user-defined>
    <meta:user-defined meta:name="DC.title">Kennisgeving besluit op aanvraag omgevingsvergunning Koolweg 35 te Ouddorp</meta:user-defined>
    <meta:user-defined meta:name="OVERHEID.PostcodeHuisnummer/OVERHEIDop.postcodeHuisnummer">3253LH 35</meta:user-defined>
    <meta:user-defined meta:name="OVERHEIDop.straatnaam">Koolweg</meta:user-defined>
    <meta:user-defined meta:name="OVERHEIDop.woonplaats">Ouddor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1774</meta:user-defined>
    <meta:user-defined meta:name="OVERHEIDop.GmbID/DC.identifier">gmb-2020-261774</meta:user-defined>
    <meta:user-defined meta:name="OVERHEIDop.versieInformatie"/>
  </office:meta>
</office:document-meta>
</file>