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mobiel puin breken Haydnlaan periode 12-10 t/m 15-12 2020, Haydnlaa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6860</text:p>
            <text:p text:style-name="common-al">Datum afgehandeld:</text:p>
            <text:p text:style-name="common-al">Locatie: Haydnlaan Almelo</text:p>
            <text:p text:style-name="common-al">Projectomschrijving: Melding mobiel puin breken Haydnlaan periode 12-10 t/m 15-12 2020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1772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72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72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 mobiel puin breken Haydnlaan periode 12-10 t/m 15-12 2020</meta:user-defined>
    <dc:language>nl</dc:language>
    <meta:user-defined meta:name="OVERHEID.EPSG28992/DC.spatial">240100.770198058 486303.618460079</meta:user-defined>
    <meta:user-defined meta:name="DC.title">Wet milieubeheer melding, Melding mobiel puin breken Haydnlaan periode 12-10 t/m 15-12 2020, Haydnlaan Almelo</meta:user-defined>
    <meta:user-defined meta:name="OVERHEID.PostcodeHuisnummer/OVERHEIDop.postcodeHuisnummer">7604HA 11</meta:user-defined>
    <meta:user-defined meta:name="OVERHEIDop.straatnaam">Haydnlaan</meta:user-defined>
    <meta:user-defined meta:name="OVERHEIDop.woonplaats">Almelo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772</meta:user-defined>
    <meta:user-defined meta:name="OVERHEIDop.GmbID/DC.identifier">gmb-2020-261772</meta:user-defined>
    <meta:user-defined meta:name="OVERHEIDop.versieInformatie"/>
  </office:meta>
</office:document-meta>
</file>