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7A en Nieuwe Egmonderstraatweg 8 in Egmond aan den Hoef, het realiseren van twee appartementen in de kap, datum ontvangst 28 januari 2020 (WABO20001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7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99.95 514878.37</meta:user-defined>
    <meta:user-defined meta:name="DC.title">Gemeente Bergen, ontvangen aanvraag Omgevingsvergunning, Egmonderstraatweg 7A en Nieuwe Egmonderstraatweg 8 in Egmond aan den Hoef, het realiseren van twee appartementen in de kap, datum ontvangst 28 januari 2020 (WABO2000155)</meta:user-defined>
    <meta:user-defined meta:name="OVERHEID.PostcodeHuisnummer/OVERHEIDop.postcodeHuisnummer">1934AA 7a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177</meta:user-defined>
    <meta:user-defined meta:name="OVERHEIDop.GmbID/DC.identifier">gmb-2020-26177</meta:user-defined>
    <meta:user-defined meta:name="OVERHEIDop.versieInformatie"/>
  </office:meta>
</office:document-meta>
</file>