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nabij Laan van Hilbelink, Leeferdinklaan 1 en Mentinkweg 2a</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Mentinkweg 2a, zaaknummer 209896</text:p>
            <text:p text:style-name="common-al">Voor: kappen van 2 zomereiken, datum besluit 29-09-2020</text:p>
            <text:p text:style-name="common-al">Locatie: nabij Leeferdinklaan 1, zaaknummer 208728</text:p>
            <text:p text:style-name="common-al">Voor: kappen van 12 Amerikaanse eiken en afzetten houtsingel (max. 70%), datum besluit 30-09-2020</text:p>
            <text:p text:style-name="common-al">Locatie: Laan van Hilbelink, zaaknummer 210835</text:p>
            <text:p text:style-name="common-al">Voor: kappen van 10 loofbomen en 1 den, datum besluit 07-10-2020</text:p>
            <text:p text:style-name="common-al"/>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61768</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768</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768</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5310.008 443752.432</meta:user-defined>
    <meta:user-defined meta:name="OVERHEID.EPSG28992/DC.spatial">252611.609 442840.813</meta:user-defined>
    <meta:user-defined meta:name="OVERHEID.EPSG28992/DC.spatial">246960.001 443261.148</meta:user-defined>
    <meta:user-defined meta:name="DC.title">Verleende omgevingsvergunning kappen nabij Laan van Hilbelink, Leeferdinklaan 1 en Mentinkweg 2a</meta:user-defined>
    <meta:user-defined meta:name="OVERHEID.PostcodeHuisnummer/OVERHEIDop.postcodeHuisnummer">7102GA 2</meta:user-defined>
    <meta:user-defined meta:name="OVERHEID.PostcodeHuisnummer/OVERHEIDop.postcodeHuisnummer">7106CE 1</meta:user-defined>
    <meta:user-defined meta:name="OVERHEID.PostcodeHuisnummer/OVERHEIDop.postcodeHuisnummer">7101WG 13</meta:user-defined>
    <meta:user-defined meta:name="OVERHEIDop.straatnaam">Mentinkweg</meta:user-defined>
    <meta:user-defined meta:name="OVERHEIDop.straatnaam">Leeferdinklaan</meta:user-defined>
    <meta:user-defined meta:name="OVERHEIDop.straatnaam">Laan van Hilbelink</meta:user-defined>
    <meta:user-defined meta:name="OVERHEIDop.woonplaats">Winterswijk</meta:user-defined>
    <meta:user-defined meta:name="OVERHEIDop.woonplaats">Winterswijk Ratum</meta:user-defined>
    <meta:user-defined meta:name="OVERHEIDop.woonplaats">Winterswijk</meta:user-defined>
    <meta:user-defined meta:name="DCTERMS.W3CDTF/DCTERMS.available">2020-10-13</meta:user-defined>
    <meta:user-defined meta:name="DCTERMS.W3CDTF/OVERHEIDop.jaargang">2020</meta:user-defined>
    <meta:user-defined meta:name="OVERHEIDop.publicationIssue">261768</meta:user-defined>
    <meta:user-defined meta:name="OVERHEIDop.GmbID/DC.identifier">gmb-2020-261768</meta:user-defined>
    <meta:user-defined meta:name="OVERHEIDop.versieInformatie"/>
  </office:meta>
</office:document-meta>
</file>