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Besluit van het college van burgemeester en wethouders van de gemeente Weert houdende regels omtrent de rechtspositie van burgemeester en wethouders (Verordening rechtspositie burgemeester en wethouders gemeente Weert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zien het voorstel van 14 juli 2020;</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verordening:</text:p>
            <text:p text:style-name="al"/>
            <text:p text:style-name="al">
            <text:span text:style-name="nadrukvet">Verordening rechtspositie burgemeester en wethouders gemeente Wee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al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Buitenlandse dienstreis</text:p>
            <text:list text:style-name="id1-3-2-2-2-2">
              <text:list-item text:style-override="id1-3-2-2-2-2">
                <text:number>1.</text:number>
                <text:p text:style-name="al">lndien de burgemeester of wethouder in het gemeentelijk belang een reis buiten Nederland maakt worden de in redelijkheid gemaakte noodzakelijke reis- en verblijf kosten vergoed.</text:p>
              </text:list-item>
              <text:list-item text:style-override="id1-3-2-2-2-3">
                <text:number>2.</text:number>
                <text:p text:style-name="al">Voor een reis in het gemeentelijk belang buiten Nederland, niet zijnde een reis naar een Europese instelling, is vooraf toestemming van het college vereist.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wethouder tekent een bruikleenovereenkomst wanneer hem ten laste van de gemeente voor de duur van de uitoefening van zijn functie informatie- en communicatievoorzieningen ter beschikking worden gesteld <text:span text:style-name="nadrukondlijn">als bedoeld in artikel 3.3.2</text:span><text:span text:style-name="nadrukondlijn">. R</text:span><text:span text:style-name="nadrukondlijn">echtspositiebesluit decentrale politieke ambtsdragers</text:span>. Het college stelt het model van de bruikleenovereenkomst vast.</text:p>
              </text:list-item>
              <text:list-item text:style-override="id1-3-2-2-3-3">
                <text:number>2.</text:number>
                <text:p text:style-name="al">De burgemeester of wethouder levert na beëindiging van zijn functie de ter beschikking gestelde informatie- en communicatievoorzieningen in bij de gemeente. </text:p>
              </text:list-item>
            </text:list>
          </text:section>
          <text:section text:name="artikel_id1-3-2-2-4" text:style-name="artikel">
            <text:p text:style-name="artikel_kop_titel"><text:span text:style-name="artikel_kop_label">Artikel</text:span> <text:span text:style-name="artikel_kop_nr">4.</text:span> Schadevergoeding zakelijk autogebruik</text:p>
            <text:p text:style-name="al">Naar analogie van de terzake geldende regeling voor gemeentepersoneel wordt aan de burgemeester of wethouder de schade vergoed van een aan hem toebehorend motorrijtuig in de zin van de Wet aansprakelijkheidsverzekering motorrijtuigen welke hij lijdt ten gevolge van de uitoefening van zijn ambt.</text:p>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text:p>
                  </text:list-item>
                </text:list>
              </text:list-item>
              <text:list-item text:style-override="id1-3-2-2-6-3">
                <text:number>2.</text:number>
                <text:p text:style-name="al">Een aanvraag om vergoeding van de onkosten als bedoeld in dit artikel gaat vergezeld van een declaratieformulier en bewijsstukken.</text:p>
              </text:list-item>
              <text:list-item text:style-override="id1-3-2-2-6-4">
                <text:number>3.</text:number>
                <text:p text:style-name="al">Het declaratieformulier en de bewijsstukken worden binnen 2 maanden na factuurdatum of betaling door burgemeester en wethouders ingediend bij de secretaris.</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Weert 2015”, vastgesteld bij besluit van de raad van de gemeente Weert d.d. 3 november 2015 en gewijzigd bij besluiten van 22 februari 2017 en 20 september 2017, is op 13 november 2019 door de gemeenteraad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volgende op die van de bekendmaking van dit besluit en werkt terug tot en met 1 januari 2019.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burgemeester en wethouders gemeente Weert 2019.</text:p>
          </text:section>
        </text:section>
        <text:section text:name="regeling-sluiting_id1-3-2-3" text:style-name="regeling-sluiting">
          <text:section text:name="ondertekening_id1-3-2-3-1">
            <text:p><text:span text:style-name="functie">Aldus besloten door het college van de gemeente Weert in zijn vergadering van 25 augustus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M.J.M. Meerten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C.C. Leppink-Schuitema</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 en wethouders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44 en 66 Gemeentewet is bepaald dat ’buiten hetgeen hun bij of krachtens de wet is toegekend’, de burgemeester en wethouders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 en wethouders wél ambtenaar in formele zin zijn, worden zij fiscaal behandeld als ware zij actief in dienstbetrekking door de Wet op de loonbelasting 1964. Er wordt daarom op de bezoldiging van burgemeester en wethouders ook loonheffingen ingehouden.</text:p>
          <text:p text:style-name="al"/>
          <text:p text:style-name="al">De Algemene pensioenwet politieke ambtsdragers (Appa) is van toepassing op wethouders en burgemeester. De burgemeester volgt de pensioenaanspraken van de ABP-pensioenregeling.</text:p>
          <text:p text:style-name="al"/>
          <text:p text:style-name="al">
          <text:span text:style-name="nadrukvet">ARTIKELSGEWIJZE TOELICHTING</text:span>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basis van een bruikleenovereenkomst. Onder informatie- en communicatievoorzieningen wordt ook verstaan een smartphone, een computer en de daarbij behorende (internet)abonnementen. Er mag slechts één computer verstrekt worden. op basis van een bruikleenovereenkomst.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moeten worden aan burgemeesters en wethouders. Daar waar geen expliciete termijn is genoemd, biedt dit artikel uitkomst.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wethouders declareren in beginsel hun kosten bij de secretaris.</text:p>
          <text:p text:style-name="al"/>
          <text:p text:style-name="al">De kosten die burgemeester en wethouders maken zijn ingedeeld in bedrijfsvoeringskosten, bestuurskosten en kosten die voor eigen rekening blijven en waarvoor een vaste onkostenvergoeding wordt verstrekt. </text:p>
          <text:p text:style-name="al"/>
          <text:p text:style-name="al">Alle (on)kosten genoemd als bestuurskosten in de tabel van de verordening die betrekking hebben op nevenfuncties die gerelateerd zijn aan het ambt kunnen zondermeer gedeclareerd worden en alle </text:p>
          <text:p text:style-name="al">(on)kosten niet aan het ambt gerelateerde nevenfuncties zijn/blijven voor eigen rekening van burgemeester en wethouder. </text:p>
          <text:p text:style-name="al"/>
          <text:p text:style-name="al">Alle andere –nog te maken/gemaakte- (on)kosten genoemd als bestuurskosten in de tabel van de verordening kunnen gedeclareerd worden als het college (in principe vóóraf) hiervoor toestemming verleend (heeft).</text:p>
          <text:p text:style-name="al"/>
          <text:p text:style-name="al">Bedrijfsvoeringskosten betreffen de voorzieningen die een burgemeester of wethouder net zoals de overige werknemers van de gemeente nodig heeft om het werk te kunnen doen. Het zijn voorzieningen vanuit de begroting gefinancierd of in bruikleen ter beschikking gesteld. Het is vanzelfsprekend niet de bedoeling om dergelijke overheidsvoorzieningen en eigendommen te gebruiken voor privédoeleinden.</text:p>
          <text:p text:style-name="al"/>
          <text:p text:style-name="al">Bestuurskosten vloeien voort uit de uitoefening van het ambt; het zijn aan de uitoefening van het ambt van burgemeester en wethouder verbonden kosten, zogenaamde ambtsgerelateerde kosten.</text:p>
          <text:p text:style-name="al">De hoogte van de vergoedingen voor bestuurskosten is vaak precies vastgelegd.</text:p>
          <text:p text:style-name="al"/>
          <text:p text:style-name="al">De soorten bestuurskosten zijn:</text:p>
          <text:p text:style-name="al">* algemene bestuurskosten; voor deze categorie moet altijd een afweging worden gemaakt of deze kosten of voorzieningen voor eigen rekening moeten blijven dan wel uit de begroting van de gemeente kunnen worden betaald. Het gaat hierbij vooral om voorzieningen als reis- en verblijfsvoorzieningen, beveiliging buiten de organisatie, cursussen, opleidingen en congressen, en functionele lunches en diners buitenshuis. Een buitenlandse reis valt hier onder als de reis een functioneel karakter heeft. Van belang is dat over de bestuurlijke noodzaak van een dienstreis in alle openheid vooraf besluitvorming plaatsvindt en dat achteraf verantwoording wordt afgelegd.</text:p>
          <text:p text:style-name="al">* specifiek geregelde bestuurskosten; de verstrekking van deze bestuurskosten is strak gereguleerd en genormeerd en de hoogte van de vergoeding of verstrekking is in de regelgeving vastgelegd. Een voorbeeld is een verhuiskostenvergoeding, vergoeding tijdelijke woonruimte en reis- en verblijfkosten. ICT-voorzieningen voor thuis (aansluitingen, abonnementen, vervangingen, apparatuur, software e.d.) worden, voor zover functioneel, op grond van de geldende rechtspositiebesluiten beschikbaar gesteld.</text:p>
          <text:p text:style-name="al"/>
          <text:p text:style-name="al">Kosten die voor eigen rekening blijven waarvoor een vaste onkostenvergoeding wordt verstrekt. Deze onkostenvergoeding is bedoeld voor voorzieningen die niet zuiver functioneel zijn, noch zuiver privé. Omdat ze toch een functioneel element bevatten, worden dergelijke voorzieningen wel vergoed. De burgemeester of wethouder moet deze kosten zelf betalen uit de onkostenvergoeding welke in ieder geval bedoeld is voor representatie, vakliteratuur, excursies, bureaukosten, contributies/lidmaatschappen (zoals verenigingen en regionale beroepsverbanden, met uitzondering van de landelijke beroepsverenigingen met een professionaliseringsdoelstelling die vallen onder de bestuurskosten), ontvangsten thuis en zakelijke giften. Ook voor eigen rekening blijven kosten als individuele consumpties buiten de werkplek, fooien in Nederland, verjaardagsgebak/attenties/cadeaus voor naaste collega’s, gelegenheidskleding/huur en reiniging van kleding/uitgaven voor persoonlijke verzorging, activiteiten van partijgenootschappelijke aard, abonnementen op kranten/tijdschriften/vakliteratuur die thuis worden ontvangen, representatieve aanpassingen aan de eigen woning en representatieve ontvangsten thuis.</text:p>
          <text:p text:style-name="al"/>
          <text:p text:style-name="al">Vergoedingenoverzicht onkos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Bedrijfsvoeringskosten</text:span>
                  </text:p>
                </table:table-cell>
                <table:table-cell table:style-name="cell_frame_all" table:number-rows-spanned="1" table:number-columns-spanned="1">
                  <text:p text:style-name="table_al">
                    <text:span text:style-name="nadrukvet">Bestuurskosten</text:span>
                  </text:p>
                </table:table-cell>
                <table:table-cell table:style-name="cell_frame_all" table:number-rows-spanned="1" table:number-columns-spanned="1">
                  <text:p text:style-name="table_al">
                    <text:span text:style-name="nadrukvet">Kosten voor eigen rekening</text:span>
                  </text:p>
                </table:table-cell>
              </table:table-row>
              <table:table-row table:style-name="row">
                <table:table-cell table:style-name="cell_frame_all" table:number-rows-spanned="1" table:number-columns-spanned="1">
                  <text:p text:style-name="table_al">Werkplek zoals bureau, meubilair</text:p>
                </table:table-cell>
                <table:table-cell table:style-name="cell_frame_all" table:number-rows-spanned="1" table:number-columns-spanned="1">
                  <text:p text:style-name="table_al">Verhuiskosten</text:p>
                </table:table-cell>
                <table:table-cell table:style-name="cell_frame_all" table:number-rows-spanned="1" table:number-columns-spanned="1">
                  <text:p text:style-name="table_al">Attenties en cadeaus voor naaste medewerkers</text:p>
                </table:table-cell>
              </table:table-row>
              <table:table-row table:style-name="row">
                <table:table-cell table:style-name="cell_frame_all" table:number-rows-spanned="1" table:number-columns-spanned="1">
                  <text:p text:style-name="table_al">Inrichting werkka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end personeel (secretaresse, bode, chauffeur)</text:p>
                </table:table-cell>
                <table:table-cell table:style-name="cell_frame_all" table:number-rows-spanned="1" table:number-columns-spanned="1">
                  <text:p text:style-name="table_al">Vergoeding tijdelijke woonruimte</text:p>
                </table:table-cell>
                <table:table-cell table:style-name="cell_frame_all" table:number-rows-spanned="1" table:number-columns-spanned="1">
                  <text:p text:style-name="table_al">Uitgaven voor persoonlijke verzorging</text:p>
                </table:table-cell>
              </table:table-row>
              <table:table-row table:style-name="row">
                <table:table-cell table:style-name="cell_frame_all" table:number-rows-spanned="1" table:number-columns-spanned="1">
                  <text:p text:style-name="table_al">Beveiliging werkplek</text:p>
                </table:table-cell>
                <table:table-cell table:style-name="cell_frame_all" table:number-rows-spanned="1" table:number-columns-spanned="1">
                  <text:p text:style-name="table_al">Compensatie bijtelling dienstau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en werkplek ivm arbeidsomstandigheden</text:p>
                </table:table-cell>
                <table:table-cell table:style-name="cell_frame_all" table:number-rows-spanned="1" table:number-columns-spanned="1">
                  <text:p text:style-name="table_al">ICT thuis (aansluiting, abonnementen, hard-/software</text:p>
                </table:table-cell>
                <table:table-cell table:style-name="cell_frame_all" table:number-rows-spanned="1" table:number-columns-spanned="1">
                  <text:p text:style-name="table_al">Kleding (huur/aanschaf/reiniging)</text:p>
                </table:table-cell>
              </table:table-row>
              <table:table-row table:style-name="row">
                <table:table-cell table:style-name="cell_frame_all" table:number-rows-spanned="1" table:number-columns-spanned="1">
                  <text:p text:style-name="table_al">ICT op de werkplek</text:p>
                </table:table-cell>
                <table:table-cell table:style-name="cell_frame_all" table:number-rows-spanned="1" table:number-columns-spanned="1">
                  <text:p text:style-name="table_al">Reis- en verblijfkosten binnen- en buitenland(incl. benodigde vaccinaties)</text:p>
                </table:table-cell>
                <table:table-cell table:style-name="cell_frame_all" table:number-rows-spanned="1" table:number-columns-spanned="1">
                  <text:p text:style-name="table_al">Miniaturen van onderscheidingen incl. bevestiging op het kostuum</text:p>
                </table:table-cell>
              </table:table-row>
              <table:table-row table:style-name="row">
                <table:table-cell table:style-name="cell_frame_all" table:number-rows-spanned="1" table:number-columns-spanned="1">
                  <text:p text:style-name="table_al">Mobiele telefoon/pda</text:p>
                </table:table-cell>
                <table:table-cell table:style-name="cell_frame_all" table:number-rows-spanned="1" table:number-columns-spanned="1">
                  <text:p text:style-name="table_al">Functionele consumpties, lunches en diners (uitsluitend in het buitenland incl. de fooien)</text:p>
                </table:table-cell>
                <table:table-cell table:style-name="cell_frame_all" table:number-rows-spanned="1" table:number-columns-spanned="1">
                  <text:p text:style-name="table_al">Individuele consumpties buiten de werkplek</text:p>
                </table:table-cell>
              </table:table-row>
              <table:table-row table:style-name="row">
                <table:table-cell table:style-name="cell_frame_all" table:number-rows-spanned="1" table:number-columns-spanned="1">
                  <text:p text:style-name="table_al">Kantoorbenodigdheden</text:p>
                </table:table-cell>
                <table:table-cell table:style-name="cell_frame_all" table:number-rows-spanned="1" table:number-columns-spanned="1">
                  <text:p text:style-name="table_al">Deelname aan congressen, cursussen en opleidingen</text:p>
                </table:table-cell>
                <table:table-cell table:style-name="cell_frame_all" table:number-rows-spanned="1" table:number-columns-spanned="1">
                  <text:p text:style-name="table_al">Alle partijpolitieke kosten zoals onderhoud politiek netwerk en bezoek partijgenootschappelijke bijeenkomsten incl. reis- en verblijfkosten</text:p>
                </table:table-cell>
              </table:table-row>
              <table:table-row table:style-name="row">
                <table:table-cell table:style-name="cell_frame_all" table:number-rows-spanned="1" table:number-columns-spanned="1">
                  <text:p text:style-name="table_al">Ontvangsten delegaties, werklunches en –diners en functionele borrels op de werkplek</text:p>
                </table:table-cell>
                <table:table-cell table:style-name="cell_frame_all" table:number-rows-spanned="1" table:number-columns-spanned="1">
                  <text:p text:style-name="table_al">Abonnementen en vakliteratuur op de werkplek</text:p>
                </table:table-cell>
                <table:table-cell table:style-name="cell_frame_all" table:number-rows-spanned="1" table:number-columns-spanned="1">
                  <text:p text:style-name="table_al">Ontvangsten zakelijke relatie thuis</text:p>
                </table:table-cell>
              </table:table-row>
              <table:table-row table:style-name="row">
                <table:table-cell table:style-name="cell_frame_all" table:number-rows-spanned="1" table:number-columns-spanned="1">
                  <text:p text:style-name="table_al">Verzekeren of vergoeden schade (door diefstal, verlies of beschadiging) aan persoonlijke eigendommen ontstaan tijdens de ambtsvervulling</text:p>
                </table:table-cell>
                <table:table-cell table:style-name="cell_frame_all" table:number-rows-spanned="1" table:number-columns-spanned="1">
                  <text:p text:style-name="table_al">Lidmaatschap landelijke beroepsvereniging met professionaliseringsoogmerk</text:p>
                </table:table-cell>
                <table:table-cell table:style-name="cell_frame_all" table:number-rows-spanned="1" table:number-columns-spanned="1">
                  <text:p text:style-name="table_al">Contributies overige beroepsverenigingen</text:p>
                </table:table-cell>
              </table:table-row>
              <table:table-row table:style-name="row">
                <table:table-cell table:style-name="cell_frame_all" table:number-rows-spanned="1" table:number-columns-spanned="1">
                  <text:p text:style-name="table_al">Jaarlijkse bijdrage zakelijke creditcard</text:p>
                </table:table-cell>
                <table:table-cell table:style-name="cell_frame_all" table:number-rows-spanned="1" table:number-columns-spanned="1">
                  <text:p text:style-name="table_al">Geschenken t.b.v. ambtsbezoek bij jubilea, openingen</text:p>
                </table:table-cell>
                <table:table-cell table:style-name="cell_frame_all" table:number-rows-spanned="1" table:number-columns-spanned="1">
                  <text:p text:style-name="table_al">Verkeersboetes</text:p>
                </table:table-cell>
              </table:table-row>
              <table:table-row table:style-name="row">
                <table:table-cell table:style-name="cell_frame_all" table:number-rows-spanned="1" table:number-columns-spanned="1">
                  <text:p text:style-name="table_al">
                    <text:span text:style-name="nadrukvet">Bedrijfsvoeringskosten</text:span>
                  </text:p>
                </table:table-cell>
                <table:table-cell table:style-name="cell_frame_all" table:number-rows-spanned="1" table:number-columns-spanned="1">
                  <text:p text:style-name="table_al">
                    <text:span text:style-name="nadrukvet">Bestuurskosten</text:span>
                  </text:p>
                </table:table-cell>
                <table:table-cell table:style-name="cell_frame_all" table:number-rows-spanned="1" table:number-columns-spanned="1">
                  <text:p text:style-name="table_al">
                    <text:span text:style-name="nadrukvet">Kosten voor eigen rekening</text:span>
                  </text:p>
                </table:table-cell>
              </table:table-row>
              <table:table-row table:style-name="row">
                <table:table-cell table:style-name="cell_frame_all" table:number-rows-spanned="1" table:number-columns-spanned="1">
                  <text:p text:style-name="table_al">Wisselkosten buitenlandse valuta</text:p>
                </table:table-cell>
                <table:table-cell table:style-name="cell_frame_all" table:number-rows-spanned="1" table:number-columns-spanned="1"/>
                <table:table-cell table:style-name="cell_frame_all" table:number-rows-spanned="1" table:number-columns-spanned="1">
                  <text:p text:style-name="table_al">Fooien (in Nederland)</text:p>
                </table:table-cell>
              </table:table-row>
              <table:table-row table:style-name="row">
                <table:table-cell table:style-name="cell_frame_all" table:number-rows-spanned="1" table:number-columns-spanned="1">
                  <text:p text:style-name="table_al">Pilotenkoffer voor vervoer van stukken</text:p>
                </table:table-cell>
                <table:table-cell table:style-name="cell_frame_all" table:number-rows-spanned="1" table:number-columns-spanned="1"/>
                <table:table-cell table:style-name="cell_frame_all" table:number-rows-spanned="1" table:number-columns-spanned="1">
                  <text:p text:style-name="table_al">Persoonlijke schrijfwaren en benodigdheden zoals vulpen of aktetas</text:p>
                </table:table-cell>
              </table:table-row>
              <table:table-row table:style-name="row">
                <table:table-cell table:style-name="cell_frame_all" table:number-rows-spanned="1" table:number-columns-spanned="1">
                  <text:p text:style-name="table_al">Pantryvoorziening (koffie/thee)</text:p>
                </table:table-cell>
                <table:table-cell table:style-name="cell_frame_all" table:number-rows-spanned="1" table:number-columns-spanned="1"/>
                <table:table-cell table:style-name="cell_frame_all" table:number-rows-spanned="1" table:number-columns-spanned="1">
                  <text:p text:style-name="table_al">Representatieve aanpassingen aan de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richting werkkamer/ontvangstruimte thu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en kranten en tijdschriften thuis</text:p>
                </table:table-cell>
              </table:table-row>
              <table:table-row table:style-name="row">
                <table:table-cell table:style-name="cell_frame_all" table:number-rows-spanned="1" table:number-columns-spanned="1">
                  <text:p text:style-name="table_al">Visitekaartjes</text:p>
                </table:table-cell>
                <table:table-cell table:style-name="cell_frame_all" table:number-rows-spanned="1" table:number-columns-spanned="1"/>
                <table:table-cell table:style-name="cell_frame_all" table:number-rows-spanned="1" table:number-columns-spanned="1">
                  <text:p text:style-name="table_al">Individuele consumpties buiten de werkplek</text:p>
                </table:table-cell>
              </table:table-row>
              <table:table-row table:style-name="row">
                <table:table-cell table:style-name="cell_frame_all" table:number-rows-spanned="1" table:number-columns-spanned="1">
                  <text:p text:style-name="table_al">Bijeenkomsten voor strategie-ontwikkeling organisatie</text:p>
                </table:table-cell>
                <table:table-cell table:style-name="cell_frame_all" table:number-rows-spanned="1" table:number-columns-spanned="1"/>
                <table:table-cell table:style-name="cell_frame_all" table:number-rows-spanned="1" table:number-columns-spanned="1">
                  <text:p text:style-name="table_al">Individuele lunches en maaltijden op de werkplek</text:p>
                </table:table-cell>
              </table:table-row>
              <table:table-row table:style-name="row">
                <table:table-cell table:style-name="cell_frame_all" table:number-rows-spanned="1" table:number-columns-spanned="1">
                  <text:p text:style-name="table_al">Relatiegeschenken (mits functioneel verstrekt voor een externe)</text:p>
                </table:table-cell>
                <table:table-cell table:style-name="cell_frame_all" table:number-rows-spanned="1" table:number-columns-spanned="1"/>
                <table:table-cell table:style-name="cell_frame_all" table:number-rows-spanned="1" table:number-columns-spanned="1">
                  <text:p text:style-name="table_al">Persoonlijke relatiegeschenken </text:p>
                </table:table-cell>
              </table:table-row>
              <table:table-row table:style-name="row">
                <table:table-cell table:style-name="cell_frame_all" table:number-rows-spanned="1" table:number-columns-spanned="1">
                  <text:p text:style-name="table_al">Kerst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le persoonlijke website of weblo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7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929132</meta:user-defined>
    <meta:user-defined meta:name="DCTERMS.alternative">Verordening rechtspositie burgemeester en wethouders gemeente Weert 2019</meta:user-defined>
    <dc:language>nl</dc:language>
    <meta:user-defined meta:name="OVERHEID.Gemeente/DC.spatial">Weert</meta:user-defined>
    <meta:user-defined meta:name="DC.title">Besluit van het college van burgemeester en wethouders van de gemeente Weert houdende regels omtrent de rechtspositie van burgemeester en wethouders (Verordening rechtspositie burgemeester en wethouders gemeente Weert 2019)</meta:user-defined>
    <meta:user-defined meta:name="DCTERMS.W3CDTF/DCTERMS.available">2020-10-12</meta:user-defined>
    <meta:user-defined meta:name="DCTERMS.W3CDTF/OVERHEIDop.jaargang">2020</meta:user-defined>
    <meta:user-defined meta:name="OVERHEIDop.publicationIssue">261751</meta:user-defined>
    <meta:user-defined meta:name="OVERHEIDop.betreftRegeling">CVDR644765_1</meta:user-defined>
    <meta:user-defined meta:name="xs:date/OVERHEIDop.startdatum">2020-10-13</meta:user-defined>
    <meta:user-defined meta:name="OVERHEIDop.GmbID/DC.identifier">gmb-2020-261751</meta:user-defined>
    <meta:user-defined meta:name="OVERHEIDop.versieInformatie"/>
  </office:meta>
</office:document-meta>
</file>