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rspelstraat 3 te Ten Boer, 9791 EH Groningen – verwijderen asbest (ontvangstdatum 30-09-2020, dossiernummer 202075989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1883.544 588335.614</meta:user-defined>
    <meta:user-defined meta:name="DC.title">Sloopmelding: Karspelstraat 3 te Ten Boer, 9791 EH Groningen – verwijderen asbest (ontvangstdatum 30-09-2020, dossiernummer 202075989B)</meta:user-defined>
    <meta:user-defined meta:name="OVERHEID.PostcodeHuisnummer/OVERHEIDop.postcodeHuisnummer">9791EH 3</meta:user-defined>
    <meta:user-defined meta:name="OVERHEIDop.straatnaam">Karspelstraat</meta:user-defined>
    <meta:user-defined meta:name="OVERHEIDop.woonplaats">Ten Bo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48</meta:user-defined>
    <meta:user-defined meta:name="OVERHEIDop.GmbID/DC.identifier">gmb-2020-261748</meta:user-defined>
    <meta:user-defined meta:name="OVERHEIDop.versieInformatie"/>
  </office:meta>
</office:document-meta>
</file>