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ongebouw, Muntsteeg 8 (zaaknummerZ2020-00010012, nu bekend als zaaknummer 16853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untsteeg 8</text:span> – voor het renoveren, veranderen en vergroten van een woongebouw en het toevoegen van een woning, verzonden op 8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74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69.462 502989.008</meta:user-defined>
    <meta:user-defined meta:name="DC.title">Kennisgeving verlengen beslistermijn op een aanvraag omgevingsvergunning, verbouwen woongebouw, Muntsteeg 8 (zaaknummerZ2020-00010012, nu bekend als zaaknummer 1685322020)</meta:user-defined>
    <meta:user-defined meta:name="OVERHEID.PostcodeHuisnummer/OVERHEIDop.postcodeHuisnummer">8011MZ 8</meta:user-defined>
    <meta:user-defined meta:name="OVERHEIDop.straatnaam">Muntsteeg</meta:user-defined>
    <meta:user-defined meta:name="OVERHEIDop.woonplaats">Zwoll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41</meta:user-defined>
    <meta:user-defined meta:name="OVERHEIDop.GmbID/DC.identifier">gmb-2020-261741</meta:user-defined>
    <meta:user-defined meta:name="OVERHEIDop.versieInformatie"/>
  </office:meta>
</office:document-meta>
</file>