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  Kaveldijk, Inlaagdijk,  Middeldijk   en  Pijl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Kaveldijk, Inlaagdijk, Middeldijk en Pijlerdam .</text:span>
          </text:p>
            <text:p text:style-name="common-al">Datum indiening: 7-10-2020</text:p>
            <text:p text:style-name="common-al">Zaakomschrijving: het wijzigen van eerder verleende vergunning 210357</text:p>
            <text:p text:style-name="common-al">Zaaknummer: 34929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1740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4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4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9299</meta:user-defined>
    <meta:user-defined meta:name="DCTERMS.abstract">het wijzigen  van eerder  verleende  vergunning 210357</meta:user-defined>
    <dc:language>nl</dc:language>
    <meta:user-defined meta:name="OVERHEID.EPSG28992/DC.spatial">54635.7215566209 408922.831375084</meta:user-defined>
    <meta:user-defined meta:name="DC.title">Aanvraag Omgevingsvergunning, Zierikzee,   Kaveldijk, Inlaagdijk,  Middeldijk   en  Pijlerdam</meta:user-defined>
    <meta:user-defined meta:name="OVERHEID.PostcodeHuisnummer/OVERHEIDop.postcodeHuisnummer">4303AN 5</meta:user-defined>
    <meta:user-defined meta:name="OVERHEIDop.straatnaam">Middeldijk</meta:user-defined>
    <meta:user-defined meta:name="OVERHEIDop.woonplaats">Zierikzee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740</meta:user-defined>
    <meta:user-defined meta:name="OVERHEIDop.GmbID/DC.identifier">gmb-2020-261740</meta:user-defined>
    <meta:user-defined meta:name="OVERHEIDop.versieInformatie"/>
  </office:meta>
</office:document-meta>
</file>