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van het dak van de garage op de locatie Burgemeester van der Feltzweg 4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0</text:p>
            <text:p text:style-name="common-al">Kenmerk: SXO-2020-06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73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18.89 472941.72</meta:user-defined>
    <meta:user-defined meta:name="DC.title">Sloopmelding voor het verwijderen van asbestplaten van het dak van de garage op de locatie Burgemeester van der Feltzweg 43 in Twello</meta:user-defined>
    <meta:user-defined meta:name="OVERHEID.PostcodeHuisnummer/OVERHEIDop.postcodeHuisnummer">7391HL 43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38</meta:user-defined>
    <meta:user-defined meta:name="OVERHEIDop.GmbID/DC.identifier">gmb-2020-261738</meta:user-defined>
    <meta:user-defined meta:name="OVERHEIDop.versieInformatie"/>
  </office:meta>
</office:document-meta>
</file>